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ing_20_1">
      <style:paragraph-properties fo:margin-left="0.196cm" fo:margin-right="0.554cm" fo:margin-top="0.002cm" fo:margin-bottom="0cm" style:contextual-spacing="false" fo:line-height="150%" fo:text-align="justify" style:justify-single-word="false" fo:text-indent="0cm" style:auto-text-indent="false" style:writing-mode="lr-tb"/>
    </style:style>
    <style:style style:name="P3" style:family="paragraph" style:parent-style-name="Heading_20_1">
      <style:paragraph-properties fo:margin-left="0.554cm" fo:margin-right="0.554cm" fo:margin-top="0.002cm" fo:margin-bottom="0cm" style:contextual-spacing="false" fo:line-height="150%" fo:text-align="justify" style:justify-single-word="false" fo:text-indent="0cm" style:auto-text-indent="false" style:writing-mode="lr-tb"/>
    </style:style>
    <style:style style:name="P4" style:family="paragraph" style:parent-style-name="Heading_20_1">
      <style:paragraph-properties fo:margin-left="0.554cm" fo:margin-right="0.554cm" fo:margin-top="0.002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P5" style:family="paragraph" style:parent-style-name="List_20_Paragraph" style:list-style-name="WWNum1">
      <style:paragraph-properties fo:margin-left="2.54cm" fo:margin-right="0cm" fo:line-height="150%" fo:text-align="justify" style:justify-single-word="false" fo:text-indent="-0.635cm" style:auto-text-indent="false" style:writing-mode="lr-tb"/>
    </style:style>
    <style:style style:name="P6" style:family="paragraph" style:parent-style-name="List_20_Paragraph" style:list-style-name="WWNum3">
      <style:paragraph-properties fo:margin-left="2.54cm" fo:margin-right="0cm" fo:line-height="150%" fo:text-align="justify" style:justify-single-word="false" fo:text-indent="-0.635cm" style:auto-text-indent="false" style:writing-mode="lr-tb"/>
    </style:style>
    <style:style style:name="P7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</style:style>
    <style:style style:name="P8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9" style:family="paragraph" style:parent-style-name="List_20_Paragraph" style:list-style-name="WWNum2">
      <style:paragraph-properties fo:margin-left="0.501cm" fo:margin-right="0cm" fo:line-height="0.564cm" fo:text-align="justify" style:justify-single-word="false" fo:text-indent="0cm" style:auto-text-indent="false" style:writing-mode="lr-tb"/>
    </style:style>
    <style:style style:name="P10" style:family="paragraph" style:parent-style-name="List_20_Paragraph">
      <style:paragraph-properties fo:margin-left="0.501cm" fo:margin-right="0cm" fo:line-height="0.564cm" fo:text-align="justify" style:justify-single-word="false" fo:text-indent="0cm" style:auto-text-indent="false" style:writing-mode="lr-tb">
        <style:tab-stops>
          <style:tab-stop style:position="17cm"/>
        </style:tab-stops>
      </style:paragraph-properties>
    </style:style>
    <style:style style:name="P11" style:family="paragraph" style:parent-style-name="List_20_Paragraph" style:list-style-name="WWNum4">
      <style:paragraph-properties fo:margin-left="2.54cm" fo:margin-right="0cm" fo:line-height="200%" fo:text-align="justify" style:justify-single-word="false" fo:text-indent="-0.635cm" style:auto-text-indent="false" style:writing-mode="lr-tb"/>
    </style:style>
    <style:style style:name="P12" style:family="paragraph" style:parent-style-name="List_20_Paragraph">
      <style:paragraph-properties fo:margin-left="1.905cm" fo:margin-right="0cm" fo:line-height="200%" fo:text-align="justify" style:justify-single-word="false" fo:text-indent="0cm" style:auto-text-indent="false" style:writing-mode="lr-tb"/>
    </style:style>
    <style:style style:name="P13" style:family="paragraph" style:parent-style-name="List_20_Paragraph">
      <style:paragraph-properties fo:margin-left="0cm" fo:margin-right="0cm" fo:line-height="200%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  <style:text-properties fo:color="#00000a" loext:opacity="100%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  <style:text-properties fo:color="#00000a" loext:opacity="100%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  <style:text-properties fo:color="#00000a" loext:opacity="100%" fo:font-size="10pt" style:font-size-asian="10pt" style:font-size-complex="10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 style:writing-mode="lr-tb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fo:font-style="italic" style:font-size-asian="11pt" style:font-style-asian="italic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1.752cm"/>
          <style:tab-stop style:position="0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</style:style>
    <style:style style:name="P37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/>
    </style:style>
    <style:style style:name="P38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 style:writing-mode="lr-tb"/>
      <style:text-properties fo:font-size="10pt" style:font-size-asian="10pt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style:font-size-asian="11pt" style:font-name-complex="Symbol" style:font-size-complex="11pt"/>
    </style:style>
    <style:style style:name="T4" style:family="text">
      <style:text-properties style:font-name="Arial" fo:font-size="11pt" fo:font-style="italic" style:font-size-asian="11pt" style:font-style-asian="italic" style:font-size-complex="11pt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fo:color="#00000a" loext:opacity="100%" style:font-name="Arial" fo:font-size="11pt" fo:language="it" fo:country="IT" style:font-name-asian="Times New Roman1" style:font-size-asian="11pt" style:language-asian="it" style:country-asian="IT" style:language-complex="ar" style:country-complex="SA"/>
    </style:style>
    <style:style style:name="T7" style:family="text"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T8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9" style:family="text">
      <style:text-properties style:font-name="Times New Roman" fo:font-weight="normal" style:font-weight-asian="normal" style:font-name-complex="Times New Roman1"/>
    </style:style>
    <style:style style:name="T10" style:family="text">
      <style:text-properties fo:font-size="11pt" fo:font-weight="normal" style:font-size-asian="11pt" style:font-weight-asian="normal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6"><text:span text:style-name="T1">DICHIARAZIONE SOSTITUTIVA DI CERTIFICAZIONE</text:span></text:p>
      <text:p text:style-name="P16"><text:span text:style-name="T1">(Ai sensi dell’art. 46 del D.P.R. n° 445/2000)</text:span></text:p>
      <text:p text:style-name="P18"/>
      <text:p text:style-name="P21"><text:span text:style-name="titoloparagrafo2"><text:span text:style-name="T6">_l_ sottoscritt_ _________________, nat_    il____/____/___        a________________________, residente in_______________________________,      Via/P.zza______________________,n°____,    t</text:span></text:span><text:span text:style-name="T2">el./cell.____________________,           </text:span><text:span text:style-name="T4">e-mail</text:span><text:span text:style-name="T2"> ___________________________________________, e domiciliato per la procedura in oggetto _____________________________________________,</text:span></text:p>
      <text:p text:style-name="P25"/>
      <text:p text:style-name="P17"><text:span text:style-name="T1">DICHIARA</text:span></text:p>
      <text:p text:style-name="P26"/>
      <text:p text:style-name="P34"><text:span text:style-name="titoloparagrafo2"><text:span text:style-name="T6">ai sensi degli articoli 46 e 47 del D.P.R. n.445 del 24.12.2000 consapevole </text:span></text:span><text:span text:style-name="T2">delle sanzioni penali in cui incorrerà nel caso di dichiarazioni non veritiere, di formazione o uso di atti falsi, così come disposto dall’art. 76 del D.P.R. n° 445/2000</text:span></text:p>
      <text:p text:style-name="P19"/>
      <text:p text:style-name="P37"><text:span text:style-name="T4">(a titolo esemplificativo si riportano alcune dichiarazioni effettuabili con la dichiarazione sostitutiva di certificazione in quanto presenti nelle ipotesi di cui all’art. 46 DPR 445/2000):</text:span></text:p>
      <text:p text:style-name="P37"><text:span text:style-name="T5"><text:s/></text:span></text:p>
      <text:p text:style-name="P28"/>
      <text:list xml:id="list3419996763" text:style-name="WWNum1">
        <text:list-item>
          <text:p text:style-name="P5"><text:span text:style-name="T2">di avere conseguito il seguente titolo di studio: Diploma di laurea                                                                ________________________, conseguito in data _______, presso l’Università ________________________________________Specializzazione:­­­­­­­­­­__________________ ________________ ______________________________</text:span></text:p>
        </text:list-item>
      </text:list>
      <text:p text:style-name="P7"><text:span text:style-name="T2">Conseguita in data.____________________presso:_______________________________ </text:span></text:p>
      <text:p text:style-name="P8"/>
      <text:list xml:id="list83258930247402" text:continue-numbering="true" text:style-name="WWNum1">
        <text:list-item>
          <text:p text:style-name="P5"><text:span text:style-name="T2">di avere Partecipato al congresso (corso, seminario, master) organizzato da __________________</text:span><text:span text:style-name="T3"> </text:span><text:span text:style-name="T2">        Denominato ________ ___________ in data ________, dalla durata di ___________,      in qualità di (docente/relatore etc.)_________, con esame finale/senza esame finale. </text:span></text:p>
        </text:list-item>
      </text:list>
      <text:p text:style-name="P29"/>
      <text:p text:style-name="P35"><text:span text:style-name="T2">Presa visione dell’informativa contenuta nel bando, ai sensi e per gli effetti di cui al D. Lgs. n° 196/2003 – Reg. Eu 679/2016 - D.lgs 101/2018, dichiaro di autorizzare il trattamento dei dati personali contenuti nella presente certificazione. </text:span></text:p>
      <text:p text:style-name="P29"/>
      <text:p text:style-name="P29"/>
      <text:p text:style-name="P29"/>
      <text:p text:style-name="P35"><text:span text:style-name="T2">Data ______________            <text:tab/><text:tab/><text:tab/>                                                                <text:tab/>                              FIRMA</text:span></text:p>
      <text:p text:style-name="P36"><text:span text:style-name="T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/text:p>
      <text:p text:style-name="P36"><text:span text:style-name="T2"><text:tab/><text:tab/><text:tab/><text:tab/><text:tab/><text:tab/>                                                ________________________________</text:span></text:p>
      <text:p text:style-name="P29"/>
      <text:p text:style-name="P29"/>
      <text:p text:style-name="P29"/>
      <text:p text:style-name="P29"/>
      <text:p text:style-name="P35"><text:span text:style-name="T1">N.B.</text:span><text:span text:style-name="T2"> La dichiarazione (debitamente sottoscritta) deve essere presentata unitamente alla copia fotostatica non autenticata di un documento di identità in corso di validità del dichiarante, se la sottoscrizione non è stata effettuata in presenza del dipendente addetto (art. 38 DPR 445/2000).</text:span></text:p>
      <text:p text:style-name="P15"/>
      <text:p text:style-name="P15"/>
      <text:p text:style-name="P15"><text:soft-page-break/></text:p>
      <text:p text:style-name="P15"/>
      <text:p text:style-name="P27"/>
      <text:p text:style-name="P16"><text:span text:style-name="T1">DICHIARAZIONE SOSTITUTIVA DELL’ATTO DI NOTORIETA’</text:span></text:p>
      <text:p text:style-name="P16"><text:span text:style-name="T1">(Ai sensi dell’art. 47 del D.P.R. n° 445/2000)</text:span></text:p>
      <text:p text:style-name="P20"/>
      <text:p text:style-name="P21"><text:span text:style-name="titoloparagrafo2"><text:span text:style-name="T6">_l_ sottoscritt_ _________________, nat_    il____/____/___        a________________________, residente in_______________________________,      Via/P.zza______________________,n°____,    t</text:span></text:span><text:span text:style-name="T2">el./cell.____________________,            </text:span><text:span text:style-name="T4">e-mail</text:span><text:span text:style-name="T2"> ___________________________________________, e domiciliato per la procedura in oggetto _____________________________________________,</text:span></text:p>
      <text:p text:style-name="P30"/>
      <text:p text:style-name="P17"><text:span text:style-name="T1">DICHIARA</text:span></text:p>
      <text:p text:style-name="P34"><text:span text:style-name="titoloparagrafo2"><text:span text:style-name="T6">ai sensi degli articoli 46 e 47 del D.P.R. n.445 del 24/12/2000 consapevole </text:span></text:span><text:span text:style-name="T2">delle sanzioni penali in cui incorrerà nel caso di dichiarazioni non veritiere, di formazione o uso di atti falsi, così come disposto dall’art. 76 del D.P.R. n. 445/2000:</text:span></text:p>
      <text:p text:style-name="P30"/>
      <text:p text:style-name="P28"/>
      <text:p text:style-name="P35"><text:span text:style-name="T2">Di avere svolto la seguente attività lavorativa:</text:span></text:p>
      <text:p text:style-name="P29"/>
      <text:list text:style-name="WWNum2">
        <text:list-item>
          <text:p text:style-name="P9"><text:span text:style-name="T1">Nome dell’Ente</text:span><text:span text:style-name="T2"> (pubblico o privato accreditato o non accreditato)____________________________________ </text:span><text:span text:style-name="T1">Periodo di servizio</text:span><text:span text:style-name="T2">: dal _________al ________ </text:span><text:span text:style-name="T1">In qualità di </text:span><text:span text:style-name="T2">_____________________ (indicare qualifica/profilo) </text:span><text:span text:style-name="T1">natura del contratto</text:span><text:span text:style-name="T2"> (contratto di dipendenza, di consulenza, di collaborazione) _______________ </text:span><text:span text:style-name="T1">tipologia del contratto</text:span><text:span text:style-name="T2"> (tempo pieno – parziale) _____________ </text:span><text:span text:style-name="T1">per n. ore settimanali</text:span><text:span text:style-name="T2"> _________; eventuali interruzioni del rapporto di lavoro (aspettativa senza assegni, sospensione cautelare) __________________; </text:span></text:p>
        </text:list-item>
        <text:list-item>
          <text:p text:style-name="P9"/>
        </text:list-item>
      </text:list>
      <text:p text:style-name="P10"><text:span text:style-name="T2">Ulteriori indicazioni ritenute utili, nel caso concreto, per valutare correttamente il servizio prestato:_____________________________________________________________________________________________________________________________________________________________________________________________________________________________</text:span></text:p>
      <text:p text:style-name="P29"/>
      <text:p text:style-name="P35"><text:span text:style-name="T2">Presa visione dell’informativa contenuta nel bando, ai sensi e per gli effetti di cui al D. Lgs.                              <text:s/>n. 196/2003 – Reg. Eu 679/2016 - D.Lgs 101/2018, dichiaro di autorizzare il trattamento dei dati personali contenuti nella presente certificazione. </text:span></text:p>
      <text:p text:style-name="P29"/>
      <text:p text:style-name="P29"/>
      <text:p text:style-name="P35"><text:span text:style-name="T2">Data ______________            <text:tab/><text:tab/><text:tab/>                                                                <text:tab/>                              FIRMA</text:span></text:p>
      <text:p text:style-name="P36"><text:span text:style-name="T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/text:p>
      <text:p text:style-name="P36"><text:span text:style-name="T2"><text:tab/><text:tab/><text:tab/><text:tab/><text:tab/><text:tab/>                                                ________________________________</text:span></text:p>
      <text:p text:style-name="P31"/>
      <text:p text:style-name="P35"><text:span text:style-name="T1">N.B.</text:span><text:span text:style-name="T2"> La dichiarazione (debitamente sottoscritta) deve essere presentata unitamente alla copia fotostatica non autenticata di un documento di identità in corso di validità del dichiarante, se la sottoscrizione non è stata effettuata in presenza del dipendente addetto (art. 38 DPR 445/2000).</text:span></text:p>
      <text:p text:style-name="P32"/>
      <text:p text:style-name="P23"/>
      <text:p text:style-name="P35"/>
      <text:p text:style-name="P16"><text:span text:style-name="T1">DICHIARAZIONE SOSTITUTIVA DI CONFORMITA’ ALL’ORIGINALE </text:span></text:p>
      <text:p text:style-name="P16"><text:span text:style-name="T1">(Ai sensi degli art. 19 e 47 del D.P.R. n° 445/2000)</text:span></text:p>
      <text:p text:style-name="P18"/>
      <text:p text:style-name="P18"/>
      <text:p text:style-name="P21"><text:span text:style-name="titoloparagrafo2"><text:span text:style-name="T6">_l_ sottoscritt_ __________________, nat_    il____/____/___        a________________________, residente in_______________________________,      Via/P.zza______________________,n°____,    tel/</text:span></text:span><text:span text:style-name="T2">cell.____________________,            </text:span><text:span text:style-name="T4">e-mail</text:span><text:span text:style-name="T2"> ___________________________________________, e domiciliato per la procedura in oggetto _____________________________________________,</text:span></text:p>
      <text:p text:style-name="P34"><text:span text:style-name="T2">sotto la propria responsabilità e consapevole delle sanzioni penali, nel caso di dichiarazioni non veritiere, di formazione o uso di atti falsi, richiamate dall’art. 76 del D.P.R. n. 445/2000</text:span></text:p>
      <text:p text:style-name="P30"/>
      <text:p text:style-name="P17"><text:span text:style-name="T1">DICHIARA</text:span></text:p>
      <text:p text:style-name="P26"/>
      <text:p text:style-name="P22"><text:span text:style-name="T2">di essere a conoscenza del fatto che l’allegata copia: </text:span><text:span text:style-name="T4">(a titolo esemplificativo, si evidenzia che con la presente dichiarazione si può certificare la conformità all’originale di copia dei seguenti documenti, es. pubblicazioni, attestati di partecipazione a corsi e congressi, etc.)</text:span><text:span text:style-name="T2"> </text:span></text:p>
      <text:p text:style-name="P33"/>
      <text:list text:style-name="WWNum3">
        <text:list-item>
          <text:p text:style-name="P6"><text:span text:style-name="T3">_______________________________________________________</text:span><text:span text:style-name="T2">;</text:span></text:p>
        </text:list-item>
        <text:list-item>
          <text:p text:style-name="P6"><text:span text:style-name="T2">_______________________________________________________; </text:span></text:p>
        </text:list-item>
        <text:list-item>
          <text:p text:style-name="P6"><text:span text:style-name="T2">_______________________________________________________;</text:span></text:p>
        </text:list-item>
        <text:list-item>
          <text:p text:style-name="P6"><text:span text:style-name="T2"><text:s/>_______________________________________________________;</text:span></text:p>
        </text:list-item>
      </text:list>
      <text:p text:style-name="P29"/>
      <text:p text:style-name="P35"><text:span text:style-name="T2"><text:s/>è conforme all’originale in mio possesso; </text:span></text:p>
      <text:p text:style-name="P29"/>
      <text:p text:style-name="P29"/>
      <text:p text:style-name="P35"><text:span text:style-name="T2">Presa visione dell’informativa contenuta nel bando, ai sensi e per gli effetti di cui al D. Lgs. n° 196/2003 – Reg. Eu 679/2016 - D.lgs 101/2018, dichiaro di autorizzare il trattamento dei dati personali contenuti nella presente certificazione. </text:span></text:p>
      <text:p text:style-name="P29"/>
      <text:p text:style-name="P29"/>
      <text:p text:style-name="P29"/>
      <text:p text:style-name="P29"/>
      <text:p text:style-name="P29"/>
      <text:p text:style-name="P35"><text:span text:style-name="T2">Data ______________            <text:tab/><text:tab/><text:tab/>                                                                <text:tab/>                              FIRMA</text:span></text:p>
      <text:p text:style-name="P36"><text:span text:style-name="T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/text:p>
      <text:p text:style-name="P36"><text:tab/><text:tab/><text:tab/><text:tab/><text:tab/><text:tab/>                                                ________________________________</text:p>
      <text:p text:style-name="P35"/>
      <text:p text:style-name="P35"/>
      <text:p text:style-name="P35"/>
      <text:p text:style-name="P35"><text:span text:style-name="T1">N.B.</text:span><text:span text:style-name="T2"> La dichiarazione (debitamente sottoscritta) deve essere presentata unitamente alla copia fotostatica non autenticata di un documento di identità in corso di validità del dichiarante, se la sottoscrizione non è stata effettuata in presenza del dipendente addetto (art. 38 DPR 445/2000).</text:span></text:p>
      <text:p text:style-name="P24"/>
      <text:p text:style-name="P38"/>
      <text:p text:style-name="P39"/>
      <text:p text:style-name="P39"/>
      <text:p text:style-name="P39"/>
      <text:p text:style-name="P39"/>
      <text:p text:style-name="P40"/>
      <text:p text:style-name="P40"/>
      <text:p text:style-name="P40"/>
      <text:h text:style-name="P2" text:outline-level="1"><text:span text:style-name="T7">ELENCO DEI DOCUMENTI ALLEGATI ALLA DOMANDA DI PARTECIPAZIONE ALLA MOBILITA</text:span><text:span text:style-name="T10">’</text:span><text:span text:style-name="T7"> <text:s/></text:span><text:span text:style-name="T8"><text:s/>INTERAZIENDALE, REGIONALE ED INTERREGIONALE, FRA LE AZIENDE ED ENTI DEL SSN, PER TITOLI ED EVENTUALE COLLOQUIO, PER LA COPERTURA DI POSTI    DI _______________________________________________________</text:span></text:h>
      <text:h text:style-name="P4" text:outline-level="1"/>
      <text:h text:style-name="P3" text:outline-level="1"><text:span text:style-name="T9"><text:s/></text:span></text:h>
      <text:list text:style-name="WWNum4">
        <text:list-item>
          <text:p text:style-name="P11"><text:span text:style-name="T2">_______________________________________________________________;</text:span></text:p>
        </text:list-item>
        <text:list-item>
          <text:p text:style-name="P11"><text:span text:style-name="T2">_______________________________________________________________:</text:span></text:p>
        </text:list-item>
        <text:list-item>
          <text:p text:style-name="P11"><text:span text:style-name="T2">_______________________________________________________________;</text:span></text:p>
        </text:list-item>
        <text:list-item>
          <text:p text:style-name="P11"><text:span text:style-name="T2">_______________________________________________________________;</text:span></text:p>
        </text:list-item>
        <text:list-item>
          <text:p text:style-name="P11"><text:span text:style-name="T2">_______________________________________________________________;</text:span></text:p>
        </text:list-item>
        <text:list-item>
          <text:p text:style-name="P11"><text:span text:style-name="T2">_______________________________________________________________;</text:span></text:p>
        </text:list-item>
        <text:list-item>
          <text:p text:style-name="P11"><text:span text:style-name="T2">_______________________________________________________________;</text:span></text:p>
        </text:list-item>
        <text:list-item>
          <text:p text:style-name="P11"><text:span text:style-name="T2">_______________________________________________________________;</text:span></text:p>
        </text:list-item>
        <text:list-item>
          <text:p text:style-name="P11"><text:span text:style-name="T2">_______________________________________________________________;</text:span></text:p>
        </text:list-item>
        <text:list-item>
          <text:p text:style-name="P11"><text:span text:style-name="T2">_______________________________________________________________;</text:span></text:p>
        </text:list-item>
      </text:list>
      <text:p text:style-name="P12"/>
      <text:p text:style-name="P12"/>
      <text:p text:style-name="P13"/>
      <text:p text:style-name="P39"/>
      <text:p text:style-name="P39"/>
      <text:p text:style-name="P39"/>
      <text:p text:style-name="P39"/>
      <text:p text:style-name="P39"/>
      <text:p text:style-name="P35"><text:span text:style-name="T2">Data ______________            <text:tab/><text:tab/><text:tab/>                                                                <text:tab/>                              FIRMA</text:span></text:p>
      <text:p text:style-name="P36"><text:span text:style-name="T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/text:p>
      <text:p text:style-name="P36"><text:span text:style-name="T2"><text:tab/><text:tab/><text:tab/><text:tab/><text:tab/><text:tab/>                                                ________________________________</text:span></text:p>
      <text:p text:style-name="P29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.212cm" style:contextual-spacing="false" fo:text-align="justify" style:justify-single-word="false"/>
      <style:text-properties fo:font-size="10pt" style:font-size-asian="10pt" style:language-asian="zh" style:country-asian="CN" style:font-name-complex="Mangal" style:font-family-complex="Mangal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text-properties fo:language="zxx" fo:country="none" style:language-asian="zxx" style:country-asian="none"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9cm" fo:margin-right="0cm" fo:orphans="0" fo:widows="0" fo:text-indent="-0.503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05%" fo:keep-with-next="always">
        <style:tab-stops>
          <style:tab-stop style:position="1cm"/>
        </style:tab-stops>
      </style:paragraph-properties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style:line-height-at-least="0.423cm" fo:text-align="center" style:justify-single-word="false" fo:keep-with-next="always"/>
      <style:text-properties fo:font-size="16pt" fo:language="en" fo:country="GB" fo:font-weight="bold" style:font-size-asian="16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style:line-height-at-least="0.847cm" fo:text-align="center" style:justify-single-word="false" fo:keep-with-next="always"/>
      <style:text-properties style:font-size-complex="10p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language-asian="zh" style:country-asian="CN"/>
    </style:style>
    <style:style style:name="Intestazione_20_e_20_pièe8_20_di_20_pagina" style:display-name="Intestazione e pièe8 di pagin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e8_20_di_20_pagina" style:display-name="Pièe8 di pagina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Titolo_20_7_20_Carattere" style:display-name="Titolo 7 Carattere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GB" fo:font-weight="bold" style:font-name-asian="Times New Roman1" style:font-family-asian="'Times New Roman'" style:font-family-generic-asian="system" style:font-pitch-asian="variable" style:font-size-asian="10pt" style:font-weight-asian="bold" style:font-size-complex="10pt" style:font-weight-complex="bold"/>
    </style:style>
    <style:style style:name="Titolo_20_8_20_Carattere" style:display-name="Titolo 8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itoloparagrafo2" style:family="text" style:parent-style-name="Default_20_Paragraph_20_Font">
      <style:text-properties fo:color="#c41b04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e8_20_di_20_pagina_20_Carattere" style:display-name="Pièe8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roman" style:font-pitch="variable" fo:font-size="11pt" style:font-size-asian="11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size="11pt" style:font-size-asian="11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fo:font-size="11pt" style:font-size-asian="11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rial" fo:font-family="Arial" style:font-family-generic="roman" style:font-pitch="variable" fo:font-size="11pt" style:font-size-asian="11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Corpo_20_del_20_testo_20_2_20_Carattere1" style:display-name="Corpo del testo 2 Carattere1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Intestazione_20_Carattere1" style:display-name="Intestazione Carattere1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Testo_20_fumetto_20_Carattere1" style:display-name="Testo fumetto Carattere1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Liberation Serif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Liberation Serif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199cm" fo:margin-left="2cm" fo:margin-right="2cm" style:writing-mode="lr-tb" style:layout-grid-color="#c0c0c0" style:layout-grid-lines="2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alter Peddio</meta:initial-creator>
    <meta:creation-date>2021-06-28T12:29:00</meta:creation-date>
    <dc:date>2023-05-18T16:43:00</dc:date>
    <meta:print-date>2020-12-30T14:16:00</meta:print-date>
    <meta:editing-cycles>3</meta:editing-cycles>
    <meta:editing-duration>PT4S</meta:editing-duration>
    <meta:document-statistic meta:table-count="0" meta:image-count="0" meta:object-count="0" meta:page-count="4" meta:paragraph-count="60" meta:word-count="732" meta:character-count="8679" meta:non-whitespace-character-count="6369"/>
    <meta:generator>LibreOffice/7.4.1.2$Windows_X86_64 LibreOffice_project/3c58a8f3a960df8bc8fd77b461821e42c061c5f0</meta:generator>
    <meta:user-defined meta:name="Operator">Giovanna Chierroni</meta:user-defined>
  </office:meta>
</office:document-meta>
</file>