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0.026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0.688cm"/>
    </style:style>
    <style:style style:name="co18" style:family="table-column">
      <style:table-column-properties fo:break-before="auto" style:column-width="0.344cm"/>
    </style:style>
    <style:style style:name="co19" style:family="table-column">
      <style:table-column-properties fo:break-before="auto" style:column-width="3.413cm"/>
    </style:style>
    <style:style style:name="co20" style:family="table-column">
      <style:table-column-properties fo:break-before="auto" style:column-width="0.37cm"/>
    </style:style>
    <style:style style:name="co21" style:family="table-column">
      <style:table-column-properties fo:break-before="auto" style:column-width="0.053cm"/>
    </style:style>
    <style:style style:name="co22" style:family="table-column">
      <style:table-column-properties fo:break-before="auto" style:column-width="0.873cm"/>
    </style:style>
    <style:style style:name="co23" style:family="table-column">
      <style:table-column-properties fo:break-before="auto" style:column-width="4.339cm"/>
    </style:style>
    <style:style style:name="co24" style:family="table-column">
      <style:table-column-properties fo:break-before="auto" style:column-width="4.551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3.519cm"/>
    </style:style>
    <style:style style:name="co27" style:family="table-column">
      <style:table-column-properties fo:break-before="auto" style:column-width="3.625cm"/>
    </style:style>
    <style:style style:name="co28" style:family="table-column">
      <style:table-column-properties fo:break-before="auto" style:column-width="3.493cm"/>
    </style:style>
    <style:style style:name="co29" style:family="table-column">
      <style:table-column-properties fo:break-before="auto" style:column-width="3.572cm"/>
    </style:style>
    <style:style style:name="co30" style:family="table-column">
      <style:table-column-properties fo:break-before="auto" style:column-width="3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0.981cm" fo:break-before="auto" style:use-optimal-row-height="true"/>
    </style:style>
    <style:style style:name="ro5" style:family="table-row">
      <style:table-row-properties style:row-height="0.52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a"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ackground-color="#c5e0b4"/>
    </style:style>
    <style:style style:name="ce21" style:family="table-cell" style:parent-style-name="Default" style:data-style-name="N0">
      <style:table-cell-properties fo:background-color="#ffff00"/>
    </style:style>
    <style:style style:name="ce64" style:family="table-cell" style:parent-style-name="Default" style:data-style-name="N107"/>
    <style:style style:name="ce4" style:family="table-cell" style:parent-style-name="Default" style:data-style-name="N107">
      <style:table-cell-properties fo:wrap-option="wrap" fo:border="0.06pt solid #000000" style:vertical-align="middle"/>
    </style:style>
    <style:style style:name="ce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7">
      <style:table-cell-properties fo:background-color="#c5e0b4" fo:border="0.06pt solid #000000"/>
    </style:style>
    <style:style style:name="ce16" style:family="table-cell" style:parent-style-name="Default" style:data-style-name="N107">
      <style:table-cell-properties fo:background-color="transparent" fo:border="0.06pt solid #000000"/>
    </style:style>
    <style:style style:name="ce13" style:family="table-cell" style:parent-style-name="Default" style:data-style-name="N107">
      <style:table-cell-properties fo:border="0.06pt solid #000000"/>
    </style:style>
    <style:style style:name="ce19" style:family="table-cell" style:parent-style-name="Default" style:data-style-name="N107"/>
    <style:style style:name="ce22" style:family="table-cell" style:parent-style-name="Default" style:data-style-name="N107">
      <style:table-cell-properties fo:wrap-option="wrap" style:vertical-align="automatic"/>
    </style:style>
    <style:style style:name="ce14" style:family="table-cell" style:parent-style-name="Default" style:data-style-name="N107">
      <style:table-cell-properties fo:background-color="#ffff00" fo:border="0.06pt solid #000000"/>
    </style:style>
    <style:style style:name="ce8" style:family="table-cell" style:parent-style-name="Default" style:data-style-name="N107">
      <style:table-cell-properties fo:background-color="#c5e0b4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07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7">
      <style:table-cell-properties fo:background-color="#92d050" fo:wrap-option="wrap" fo:border="0.06pt solid #000000" style:vertical-align="middle"/>
    </style:style>
    <style:style style:name="ce10" style:family="table-cell" style:parent-style-name="Default" style:data-style-name="N107">
      <style:table-cell-properties fo:background-color="#92d050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07">
      <style:table-cell-properties fo:background-color="#92d050" fo:border="0.06pt solid #000000"/>
    </style:style>
    <style:style style:name="ce23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6" style:family="table-cell" style:parent-style-name="Default" style:data-style-name="N107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39" style:family="table-cell" style:parent-style-name="Default" style:data-style-name="N107">
      <style:table-cell-properties fo:background-color="transparent" fo:border="0.06pt solid #000000"/>
      <style:text-properties fo:font-weight="bold" style:font-weight-asian="bold" style:font-weight-complex="bold"/>
    </style:style>
    <style:style style:name="ce56" style:family="table-cell" style:parent-style-name="Default" style:data-style-name="N107">
      <style:table-cell-properties fo:background-color="transparent"/>
    </style:style>
    <style:style style:name="ce3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07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40" style:family="table-cell" style:parent-style-name="Default" style:data-style-name="N107">
      <style:table-cell-properties fo:border-bottom="0.06pt solid #000000" fo:background-color="transparent" fo:border-left="0.06pt solid #000000" fo:border-right="none" fo:border-top="0.06pt solid #000000"/>
    </style:style>
    <style:style style:name="ce48" style:family="table-cell" style:parent-style-name="Default" style:data-style-name="N107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107">
      <style:table-cell-properties fo:border-bottom="0.06pt solid #000000" fo:background-color="transparent" fo:border-left="0.06pt solid #000000" fo:border-right="0.06pt solid #000000" fo:border-top="none"/>
    </style:style>
    <style:style style:name="ce52" style:family="table-cell" style:parent-style-name="Default" style:data-style-name="N107">
      <style:table-cell-properties fo:border-bottom="0.06pt solid #000000" fo:background-color="transparent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3" style:family="table-cell" style:parent-style-name="Default" style:data-style-name="N107">
      <style:table-cell-properties fo:border-bottom="0.06pt solid #000000" fo:background-color="transparent" fo:border-left="0.06pt solid #000000" fo:border-right="0.06pt solid #000000" fo:border-top="none"/>
      <style:text-properties fo:font-size="14pt" style:font-size-asian="14pt" style:font-size-complex="14pt"/>
    </style:style>
    <style:style style:name="ce41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54" style:family="table-cell" style:parent-style-name="Default" style:data-style-name="N107">
      <style:table-cell-properties fo:border-bottom="0.06pt solid #000000" fo:background-color="transparent" fo:border-left="0.06pt solid #000000" fo:border-right="none" fo:border-top="none"/>
    </style:style>
    <style:style style:name="ce49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50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55" style:family="table-cell" style:parent-style-name="Default" style:data-style-name="N107">
      <style:table-cell-properties fo:border-bottom="0.06pt solid #000000" fo:background-color="transparent" fo:border-left="none" fo:border-right="0.06pt solid #000000" fo:border-top="0.06pt solid #000000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d7d7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46" style:family="table-cell" style:parent-style-name="Default" style:data-style-name="N81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81">
      <style:table-cell-properties style:text-align-source="fix" style:repeat-content="false" fo:background-color="transparent" style:vertical-align="automatic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0" table:default-cell-style-name="ce1"/>
        <table:table-row table:style-name="ro1">
          <table:table-cell table:style-name="ce24" office:value-type="string" calcext:value-type="string" table:number-columns-spanned="14" table:number-rows-spanned="3">
            <text:p>Procedura di gara telematica Regionale per la fornitura di dispositivi medici per stomia (CND A10) previsti dal DPCM del 12/01/2017, in Unione d'Acquisto tra ATS Sardegna, le AA.OO.UU. di Cagliari e Sassari e l'Azienda Ospedaliera Brotzu, per il periodo di 48 mesi. Gara n. 8316546_ Importi di aggiudicazione della ASL n. 3 di Nuoro. <text:s text:c="2"/></text:p>
          </table:table-cell>
          <table:covered-table-cell table:number-columns-repeated="9" table:style-name="ce64"/>
          <table:covered-table-cell table:number-columns-repeated="4" table:style-name="ce45"/>
        </table:table-row>
        <table:table-row table:style-name="ro1">
          <table:covered-table-cell table:style-name="ce45"/>
          <table:covered-table-cell table:number-columns-repeated="9" table:style-name="ce64"/>
          <table:covered-table-cell table:number-columns-repeated="4" table:style-name="ce45"/>
        </table:table-row>
        <table:table-row table:style-name="ro1">
          <table:covered-table-cell table:style-name="ce45"/>
          <table:covered-table-cell table:number-columns-repeated="9" table:style-name="ce64"/>
          <table:covered-table-cell table:number-columns-repeated="4" table:style-name="ce45"/>
        </table:table-row>
        <table:table-row table:style-name="ro2">
          <table:table-cell table:style-name="ce3" office:value-type="string" calcext:value-type="string">
            <text:p>LOTTO</text:p>
          </table:table-cell>
          <table:table-cell table:style-name="ce4" office:value-type="string" office:string-value="TELEFLEX MEDICAL SRL" calcext:value-type="string">
            <text:p><text:s/>TELEFLEX MEDICAL SRL </text:p>
          </table:table-cell>
          <table:table-cell table:style-name="ce4" office:value-type="string" office:string-value="COLOPLAST SPA" calcext:value-type="string">
            <text:p><text:s/>COLOPLAST SPA </text:p>
          </table:table-cell>
          <table:table-cell table:style-name="ce4" office:value-type="string" office:string-value="HOLLISTER SPA" calcext:value-type="string">
            <text:p><text:s/>HOLLISTER SPA </text:p>
          </table:table-cell>
          <table:table-cell table:style-name="ce4" office:value-type="string" office:string-value="CONVATEC ITALIA SRL" calcext:value-type="string">
            <text:p><text:s/>CONVATEC ITALIA SRL </text:p>
          </table:table-cell>
          <table:table-cell table:style-name="ce4" office:value-type="string" office:string-value="B. BRAUN  MILANO SPA" calcext:value-type="string">
            <text:p><text:s/>B. BRAUN <text:s/>MILANO SPA </text:p>
          </table:table-cell>
          <table:table-cell table:style-name="ce4" office:value-type="string" office:string-value="T.S.S. UNIPERSONALE " calcext:value-type="string">
            <text:p><text:s/>T.S.S. UNIPERSONALE <text:s/></text:p>
          </table:table-cell>
          <table:table-cell table:style-name="ce4" office:value-type="string" office:string-value="TEGEA" calcext:value-type="string">
            <text:p><text:s/>TEGEA </text:p>
          </table:table-cell>
          <table:table-cell table:style-name="ce5"/>
          <table:table-cell table:style-name="ce4" office:value-type="string" office:string-value="valore quadriennale di aggiudicazione lotto x lotto" calcext:value-type="string">
            <text:p><text:s/>valore quadriennale di aggiudicazione lotto x lotto </text:p>
          </table:table-cell>
          <table:table-cell table:style-name="ce4" office:value-type="string" office:string-value="valore annuale di aggiudicazione lotto x lotto" calcext:value-type="string">
            <text:p><text:s/>valore annuale di aggiudicazione lotto x lotto </text:p>
          </table:table-cell>
          <table:table-cell table:style-name="ce5"/>
          <table:table-cell table:style-name="ce4" office:value-type="string" office:string-value="valore quadriennale primo graduatoria lotto x lotto" calcext:value-type="string">
            <text:p><text:s/>valore quadriennale primo graduatoria lotto x lotto </text:p>
          </table:table-cell>
          <table:table-cell table:style-name="ce4" office:value-type="string" office:string-value="valore annuale primo graduatoria lotto x lotto" calcext:value-type="string">
            <text:p><text:s/>valore annuale primo graduatoria lotto x lotto </text:p>
          </table:table-cell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" office:value-type="float" office:value="342534.4" calcext:value-type="float">
            <text:p><text:s/>342.534,40 € </text:p>
          </table:table-cell>
          <table:table-cell table:style-name="ce7" office:value-type="float" office:value="366812.16" calcext:value-type="float">
            <text:p><text:s/>366.812,16 € </text:p>
          </table:table-cell>
          <table:table-cell table:style-name="ce8" office:value-type="float" office:value="336793.6" calcext:value-type="float">
            <text:p><text:s/>336.793,60 € </text:p>
          </table:table-cell>
          <table:table-cell table:style-name="ce9" office:value-type="float" office:value="369224.96" calcext:value-type="float">
            <text:p><text:s/>369.224,96 € </text:p>
          </table:table-cell>
          <table:table-cell table:number-columns-repeated="2" table:style-name="ce7" office:value-type="float" office:value="369224.96" calcext:value-type="float">
            <text:p><text:s/>369.224,96 € </text:p>
          </table:table-cell>
          <table:table-cell table:style-name="ce7"/>
          <table:table-cell table:style-name="ce10"/>
          <table:table-cell table:style-name="ce9" table:formula="of:=[.E5]" office:value-type="float" office:value="369224.96" calcext:value-type="float">
            <text:p><text:s/>369.224,96 € </text:p>
          </table:table-cell>
          <table:table-cell table:style-name="ce7" table:formula="of:=[.J5]/4" office:value-type="float" office:value="92306.24" calcext:value-type="float">
            <text:p><text:s/>92.306,24 € </text:p>
          </table:table-cell>
          <table:table-cell table:style-name="ce10"/>
          <table:table-cell table:style-name="ce11" office:value-type="float" office:value="336793.6" calcext:value-type="float">
            <text:p><text:s/>336.793,60 € </text:p>
          </table:table-cell>
          <table:table-cell table:style-name="ce7" table:formula="of:=[.M5]/4" office:value-type="float" office:value="84198.4" calcext:value-type="float">
            <text:p><text:s/>84.198,40 € </text:p>
          </table:table-cell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float" office:value="263989.44" calcext:value-type="float">
            <text:p><text:s/>263.989,44 € </text:p>
          </table:table-cell>
          <table:table-cell table:style-name="ce13" office:value-type="float" office:value="268573.76" calcext:value-type="float">
            <text:p><text:s/>268.573,76 € </text:p>
          </table:table-cell>
          <table:table-cell table:style-name="ce13" office:value-type="float" office:value="266656" calcext:value-type="float">
            <text:p><text:s/>266.656,00 € </text:p>
          </table:table-cell>
          <table:table-cell table:style-name="ce14" office:value-type="float" office:value="270556" calcext:value-type="float">
            <text:p><text:s/>270.556,00 € </text:p>
          </table:table-cell>
          <table:table-cell table:number-columns-repeated="2" table:style-name="ce13" office:value-type="float" office:value="270556" calcext:value-type="float">
            <text:p><text:s/>270.556,00 € </text:p>
          </table:table-cell>
          <table:table-cell table:style-name="ce13"/>
          <table:table-cell table:style-name="ce15"/>
          <table:table-cell table:style-name="ce9" table:formula="of:=[.E6]" office:value-type="float" office:value="270556" calcext:value-type="float">
            <text:p><text:s/>270.556,00 € </text:p>
          </table:table-cell>
          <table:table-cell table:style-name="ce7" table:formula="of:=[.J6]/4" office:value-type="float" office:value="67639" calcext:value-type="float">
            <text:p><text:s/>67.639,00 € </text:p>
          </table:table-cell>
          <table:table-cell table:style-name="ce10"/>
          <table:table-cell table:style-name="ce11" office:value-type="float" office:value="263989.44" calcext:value-type="float">
            <text:p><text:s/>263.989,44 € </text:p>
          </table:table-cell>
          <table:table-cell table:style-name="ce7" table:formula="of:=[.M6]/4" office:value-type="float" office:value="65997.36" calcext:value-type="float">
            <text:p><text:s/>65.997,36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 office:value-type="float" office:value="55111.68" calcext:value-type="float">
            <text:p><text:s/>55.111,68 € </text:p>
          </table:table-cell>
          <table:table-cell table:style-name="ce13" office:value-type="float" office:value="60622.85" calcext:value-type="float">
            <text:p><text:s/>60.622,85 € </text:p>
          </table:table-cell>
          <table:table-cell table:style-name="ce13" office:value-type="float" office:value="55724.03" calcext:value-type="float">
            <text:p><text:s/>55.724,03 € </text:p>
          </table:table-cell>
          <table:table-cell table:style-name="ce14" office:value-type="float" office:value="60775.94" calcext:value-type="float">
            <text:p><text:s/>60.775,94 € </text:p>
          </table:table-cell>
          <table:table-cell table:number-columns-repeated="2" table:style-name="ce13" office:value-type="float" office:value="60775.94" calcext:value-type="float">
            <text:p><text:s/>60.775,94 € </text:p>
          </table:table-cell>
          <table:table-cell table:style-name="ce13"/>
          <table:table-cell table:style-name="ce15"/>
          <table:table-cell table:style-name="ce9" table:formula="of:=[.E7]" office:value-type="float" office:value="60775.94" calcext:value-type="float">
            <text:p><text:s/>60.775,94 € </text:p>
          </table:table-cell>
          <table:table-cell table:style-name="ce7" table:formula="of:=[.J7]/4" office:value-type="float" office:value="15193.985" calcext:value-type="float">
            <text:p><text:s/>15.193,99 € </text:p>
          </table:table-cell>
          <table:table-cell table:style-name="ce10"/>
          <table:table-cell table:style-name="ce11" office:value-type="float" office:value="55111.68" calcext:value-type="float">
            <text:p><text:s/>55.111,68 € </text:p>
          </table:table-cell>
          <table:table-cell table:style-name="ce7" table:formula="of:=[.M7]/4" office:value-type="float" office:value="13777.92" calcext:value-type="float">
            <text:p><text:s/>13.777,92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6" office:value-type="float" office:value="0" calcext:value-type="float">
            <text:p>- € </text:p>
          </table:table-cell>
          <table:table-cell table:style-name="ce11" office:value-type="float" office:value="80510.98" calcext:value-type="float">
            <text:p><text:s/>80.510,98 € </text:p>
          </table:table-cell>
          <table:table-cell table:style-name="ce13" office:value-type="float" office:value="81349.63" calcext:value-type="float">
            <text:p><text:s/>81.349,63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4" office:value-type="float" office:value="82408.44" calcext:value-type="float">
            <text:p><text:s/>82.408,44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F8]" office:value-type="float" office:value="82408.44" calcext:value-type="float">
            <text:p><text:s/>82.408,44 € </text:p>
          </table:table-cell>
          <table:table-cell table:style-name="ce7" table:formula="of:=[.J8]/4" office:value-type="float" office:value="20602.11" calcext:value-type="float">
            <text:p><text:s/>20.602,11 € </text:p>
          </table:table-cell>
          <table:table-cell table:style-name="ce10"/>
          <table:table-cell table:style-name="ce11" office:value-type="float" office:value="80510.98" calcext:value-type="float">
            <text:p><text:s/>80.510,98 € </text:p>
          </table:table-cell>
          <table:table-cell table:style-name="ce7" table:formula="of:=[.M8]/4" office:value-type="float" office:value="20127.745" calcext:value-type="float">
            <text:p><text:s/>20.127,75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1" office:value-type="float" office:value="2439.36" calcext:value-type="float">
            <text:p><text:s/>2.439,36 € </text:p>
          </table:table-cell>
          <table:table-cell table:number-columns-repeated="5"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B9]" office:value-type="float" office:value="2439.36" calcext:value-type="float">
            <text:p><text:s/>2.439,36 € </text:p>
          </table:table-cell>
          <table:table-cell table:style-name="ce7" table:formula="of:=[.J9]/4" office:value-type="float" office:value="609.84" calcext:value-type="float">
            <text:p><text:s/>609,84 € </text:p>
          </table:table-cell>
          <table:table-cell table:style-name="ce10"/>
          <table:table-cell table:style-name="ce11" office:value-type="float" office:value="2439.36" calcext:value-type="float">
            <text:p><text:s/>2.439,36 € </text:p>
          </table:table-cell>
          <table:table-cell table:style-name="ce7" table:formula="of:=[.M9]/4" office:value-type="float" office:value="609.84" calcext:value-type="float">
            <text:p><text:s/>609,84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1" office:value-type="float" office:value="13207.33" calcext:value-type="float">
            <text:p><text:s/>13.207,33 € </text:p>
          </table:table-cell>
          <table:table-cell table:style-name="ce13" office:value-type="float" office:value="11531.52" calcext:value-type="float">
            <text:p><text:s/>11.531,52 € </text:p>
          </table:table-cell>
          <table:table-cell table:style-name="ce13" office:value-type="float" office:value="11589.76" calcext:value-type="float">
            <text:p><text:s/>11.589,76 € </text:p>
          </table:table-cell>
          <table:table-cell table:number-columns-repeated="3"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B10]" office:value-type="float" office:value="13207.33" calcext:value-type="float">
            <text:p><text:s/>13.207,33 € </text:p>
          </table:table-cell>
          <table:table-cell table:style-name="ce7" table:formula="of:=[.J10]/4" office:value-type="float" office:value="3301.8325" calcext:value-type="float">
            <text:p><text:s/>3.301,83 € </text:p>
          </table:table-cell>
          <table:table-cell table:style-name="ce10"/>
          <table:table-cell table:style-name="ce11" office:value-type="float" office:value="13207.33" calcext:value-type="float">
            <text:p><text:s/>13.207,33 € </text:p>
          </table:table-cell>
          <table:table-cell table:style-name="ce7" table:formula="of:=[.M10]/4" office:value-type="float" office:value="3301.8325" calcext:value-type="float">
            <text:p><text:s/>3.301,83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1" office:value-type="float" office:value="100638.72" calcext:value-type="float">
            <text:p><text:s/>100.638,72 € </text:p>
          </table:table-cell>
          <table:table-cell table:style-name="ce13" office:value-type="float" office:value="106479.36" calcext:value-type="float">
            <text:p><text:s/>106.479,36 € </text:p>
          </table:table-cell>
          <table:table-cell table:style-name="ce13" office:value-type="float" office:value="101537.28" calcext:value-type="float">
            <text:p><text:s/>101.537,28 € </text:p>
          </table:table-cell>
          <table:table-cell table:style-name="ce14" office:value-type="float" office:value="109504.51" calcext:value-type="float">
            <text:p><text:s/>109.504,51 € </text:p>
          </table:table-cell>
          <table:table-cell table:number-columns-repeated="2" table:style-name="ce13" office:value-type="float" office:value="109504.51" calcext:value-type="float">
            <text:p><text:s/>109.504,51 € </text:p>
          </table:table-cell>
          <table:table-cell table:style-name="ce13"/>
          <table:table-cell table:style-name="ce15"/>
          <table:table-cell table:style-name="ce9" table:formula="of:=[.E11]" office:value-type="float" office:value="109504.51" calcext:value-type="float">
            <text:p><text:s/>109.504,51 € </text:p>
          </table:table-cell>
          <table:table-cell table:style-name="ce7" table:formula="of:=[.J11]/4" office:value-type="float" office:value="27376.1275" calcext:value-type="float">
            <text:p><text:s/>27.376,13 € </text:p>
          </table:table-cell>
          <table:table-cell table:style-name="ce10"/>
          <table:table-cell table:style-name="ce11" office:value-type="float" office:value="100638.72" calcext:value-type="float">
            <text:p><text:s/>100.638,72 € </text:p>
          </table:table-cell>
          <table:table-cell table:style-name="ce7" table:formula="of:=[.M11]/4" office:value-type="float" office:value="25159.68" calcext:value-type="float">
            <text:p><text:s/>25.159,68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1" office:value-type="float" office:value="299245.44" calcext:value-type="float">
            <text:p><text:s/>299.245,44 € </text:p>
          </table:table-cell>
          <table:table-cell table:style-name="ce13" office:value-type="float" office:value="317100.16" calcext:value-type="float">
            <text:p><text:s/>317.100,16 € </text:p>
          </table:table-cell>
          <table:table-cell table:style-name="ce13" office:value-type="float" office:value="314995.2" calcext:value-type="float">
            <text:p><text:s/>314.995,20 € </text:p>
          </table:table-cell>
          <table:table-cell table:style-name="ce14" office:value-type="float" office:value="320470.59" calcext:value-type="float">
            <text:p><text:s/>320.470,59 € </text:p>
          </table:table-cell>
          <table:table-cell table:number-columns-repeated="2" table:style-name="ce13" office:value-type="float" office:value="320470.59" calcext:value-type="float">
            <text:p><text:s/>320.470,59 € </text:p>
          </table:table-cell>
          <table:table-cell table:style-name="ce13"/>
          <table:table-cell table:style-name="ce15"/>
          <table:table-cell table:style-name="ce9" table:formula="of:=[.E12]" office:value-type="float" office:value="320470.59" calcext:value-type="float">
            <text:p><text:s/>320.470,59 € </text:p>
          </table:table-cell>
          <table:table-cell table:style-name="ce7" table:formula="of:=[.J12]/4" office:value-type="float" office:value="80117.6475" calcext:value-type="float">
            <text:p><text:s/>80.117,65 € </text:p>
          </table:table-cell>
          <table:table-cell table:style-name="ce10"/>
          <table:table-cell table:style-name="ce11" office:value-type="float" office:value="299245.44" calcext:value-type="float">
            <text:p><text:s/>299.245,44 € </text:p>
          </table:table-cell>
          <table:table-cell table:style-name="ce7" table:formula="of:=[.M12]/4" office:value-type="float" office:value="74811.36" calcext:value-type="float">
            <text:p><text:s/>74.811,36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1" office:value-type="float" office:value="37340.16" calcext:value-type="float">
            <text:p><text:s/>37.340,16 € </text:p>
          </table:table-cell>
          <table:table-cell table:style-name="ce13" office:value-type="float" office:value="44661.76" calcext:value-type="float">
            <text:p><text:s/>44.661,76 € </text:p>
          </table:table-cell>
          <table:table-cell table:style-name="ce13" office:value-type="float" office:value="41513.47" calcext:value-type="float">
            <text:p><text:s/>41.513,47 € </text:p>
          </table:table-cell>
          <table:table-cell table:style-name="ce14" office:value-type="float" office:value="44734.98" calcext:value-type="float">
            <text:p><text:s/>44.734,98 € </text:p>
          </table:table-cell>
          <table:table-cell table:number-columns-repeated="2" table:style-name="ce13" office:value-type="float" office:value="44734.98" calcext:value-type="float">
            <text:p><text:s/>44.734,98 € </text:p>
          </table:table-cell>
          <table:table-cell table:style-name="ce13"/>
          <table:table-cell table:style-name="ce15"/>
          <table:table-cell table:style-name="ce9" table:formula="of:=[.E13]" office:value-type="float" office:value="44734.98" calcext:value-type="float">
            <text:p><text:s/>44.734,98 € </text:p>
          </table:table-cell>
          <table:table-cell table:style-name="ce7" table:formula="of:=[.J13]/4" office:value-type="float" office:value="11183.745" calcext:value-type="float">
            <text:p><text:s/>11.183,75 € </text:p>
          </table:table-cell>
          <table:table-cell table:style-name="ce10"/>
          <table:table-cell table:style-name="ce11" office:value-type="float" office:value="37340.16" calcext:value-type="float">
            <text:p><text:s/>37.340,16 € </text:p>
          </table:table-cell>
          <table:table-cell table:style-name="ce7" table:formula="of:=[.M13]/4" office:value-type="float" office:value="9335.04" calcext:value-type="float">
            <text:p><text:s/>9.335,04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1" office:value-type="float" office:value="462444.32" calcext:value-type="float">
            <text:p><text:s/>462.444,32 € </text:p>
          </table:table-cell>
          <table:table-cell table:style-name="ce13" office:value-type="float" office:value="523202.37" calcext:value-type="float">
            <text:p><text:s/>523.202,37 € </text:p>
          </table:table-cell>
          <table:table-cell table:style-name="ce13" office:value-type="float" office:value="501141.06" calcext:value-type="float">
            <text:p><text:s/>501.141,06 € </text:p>
          </table:table-cell>
          <table:table-cell table:style-name="ce14" office:value-type="float" office:value="526819.49" calcext:value-type="float">
            <text:p><text:s/>526.819,49 € </text:p>
          </table:table-cell>
          <table:table-cell table:style-name="ce13" office:value-type="float" office:value="526819.49" calcext:value-type="float">
            <text:p><text:s/>526.819,49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14]" office:value-type="float" office:value="526819.49" calcext:value-type="float">
            <text:p><text:s/>526.819,49 € </text:p>
          </table:table-cell>
          <table:table-cell table:style-name="ce7" table:formula="of:=[.J14]/4" office:value-type="float" office:value="131704.8725" calcext:value-type="float">
            <text:p><text:s/>131.704,87 € </text:p>
          </table:table-cell>
          <table:table-cell table:style-name="ce10"/>
          <table:table-cell table:style-name="ce11" office:value-type="float" office:value="462444.32" calcext:value-type="float">
            <text:p><text:s/>462.444,32 € </text:p>
          </table:table-cell>
          <table:table-cell table:style-name="ce7" table:formula="of:=[.M14]/4" office:value-type="float" office:value="115611.08" calcext:value-type="float">
            <text:p><text:s/>115.611,08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3" office:value-type="float" office:value="319152.29" calcext:value-type="float">
            <text:p><text:s/>319.152,29 € </text:p>
          </table:table-cell>
          <table:table-cell table:style-name="ce13" office:value-type="float" office:value="345652.32" calcext:value-type="float">
            <text:p><text:s/>345.652,32 € </text:p>
          </table:table-cell>
          <table:table-cell table:style-name="ce11" office:value-type="float" office:value="321144.51" calcext:value-type="float">
            <text:p><text:s/>321.144,51 € </text:p>
          </table:table-cell>
          <table:table-cell table:style-name="ce14" office:value-type="float" office:value="348620.06" calcext:value-type="float">
            <text:p><text:s/>348.620,06 € </text:p>
          </table:table-cell>
          <table:table-cell table:style-name="ce13" office:value-type="float" office:value="347700.29" calcext:value-type="float">
            <text:p><text:s/>347.700,29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15]" office:value-type="float" office:value="348620.06" calcext:value-type="float">
            <text:p><text:s/>348.620,06 € </text:p>
          </table:table-cell>
          <table:table-cell table:style-name="ce7" table:formula="of:=[.J15]/4" office:value-type="float" office:value="87155.015" calcext:value-type="float">
            <text:p><text:s/>87.155,02 € </text:p>
          </table:table-cell>
          <table:table-cell table:style-name="ce10"/>
          <table:table-cell table:style-name="ce11" office:value-type="float" office:value="321144.51" calcext:value-type="float">
            <text:p><text:s/>321.144,51 € </text:p>
          </table:table-cell>
          <table:table-cell table:style-name="ce7" table:formula="of:=[.M15]/4" office:value-type="float" office:value="80286.1275" calcext:value-type="float">
            <text:p><text:s/>80.286,13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1" office:value-type="float" office:value="2161283.07" calcext:value-type="float">
            <text:p><text:s/>2.161.283,07 € </text:p>
          </table:table-cell>
          <table:table-cell table:style-name="ce13" office:value-type="float" office:value="2425132.74" calcext:value-type="float">
            <text:p><text:s/>2.425.132,74 € </text:p>
          </table:table-cell>
          <table:table-cell table:style-name="ce16" office:value-type="float" office:value="2362472.32" calcext:value-type="float">
            <text:p><text:s/>2.362.472,32 € </text:p>
          </table:table-cell>
          <table:table-cell table:style-name="ce14" office:value-type="float" office:value="2428195.33" calcext:value-type="float">
            <text:p><text:s/>2.428.195,33 € </text:p>
          </table:table-cell>
          <table:table-cell table:style-name="ce13" office:value-type="float" office:value="2428187.01" calcext:value-type="float">
            <text:p><text:s/>2.428.187,01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16]" office:value-type="float" office:value="2428195.33" calcext:value-type="float">
            <text:p><text:s/>2.428.195,33 € </text:p>
          </table:table-cell>
          <table:table-cell table:style-name="ce7" table:formula="of:=[.J16]/4" office:value-type="float" office:value="607048.8325" calcext:value-type="float">
            <text:p><text:s/>607.048,83 € </text:p>
          </table:table-cell>
          <table:table-cell table:style-name="ce10"/>
          <table:table-cell table:style-name="ce11" office:value-type="float" office:value="2161283.07" calcext:value-type="float">
            <text:p><text:s/>2.161.283,07 € </text:p>
          </table:table-cell>
          <table:table-cell table:style-name="ce7" table:formula="of:=[.M16]/4" office:value-type="float" office:value="540320.7675" calcext:value-type="float">
            <text:p><text:s/>540.320,77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3" office:value-type="float" office:value="612880.32" calcext:value-type="float">
            <text:p><text:s/>612.880,32 € </text:p>
          </table:table-cell>
          <table:table-cell table:style-name="ce13" office:value-type="float" office:value="621039.74" calcext:value-type="float">
            <text:p><text:s/>621.039,74 € </text:p>
          </table:table-cell>
          <table:table-cell table:style-name="ce11" office:value-type="float" office:value="589072.64" calcext:value-type="float">
            <text:p><text:s/>589.072,64 € </text:p>
          </table:table-cell>
          <table:table-cell table:style-name="ce14" office:value-type="float" office:value="624658.94" calcext:value-type="float">
            <text:p><text:s/>624.658,94 € </text:p>
          </table:table-cell>
          <table:table-cell table:style-name="ce13" office:value-type="float" office:value="621977.41" calcext:value-type="float">
            <text:p><text:s/>621.977,41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17]" office:value-type="float" office:value="624658.94" calcext:value-type="float">
            <text:p><text:s/>624.658,94 € </text:p>
          </table:table-cell>
          <table:table-cell table:style-name="ce7" table:formula="of:=[.J17]/4" office:value-type="float" office:value="156164.735" calcext:value-type="float">
            <text:p><text:s/>156.164,74 € </text:p>
          </table:table-cell>
          <table:table-cell table:style-name="ce10"/>
          <table:table-cell table:style-name="ce11" office:value-type="float" office:value="589072.64" calcext:value-type="float">
            <text:p><text:s/>589.072,64 € </text:p>
          </table:table-cell>
          <table:table-cell table:style-name="ce7" table:formula="of:=[.M17]/4" office:value-type="float" office:value="147268.16" calcext:value-type="float">
            <text:p><text:s/>147.268,16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3" office:value-type="float" office:value="108376.32" calcext:value-type="float">
            <text:p><text:s/>108.376,32 € </text:p>
          </table:table-cell>
          <table:table-cell table:style-name="ce13" office:value-type="float" office:value="121075.97" calcext:value-type="float">
            <text:p><text:s/>121.075,97 € </text:p>
          </table:table-cell>
          <table:table-cell table:style-name="ce11" office:value-type="float" office:value="105381.12" calcext:value-type="float">
            <text:p><text:s/>105.381,12 € </text:p>
          </table:table-cell>
          <table:table-cell table:style-name="ce14" office:value-type="float" office:value="122637.72" calcext:value-type="float">
            <text:p><text:s/>122.637,72 € </text:p>
          </table:table-cell>
          <table:table-cell table:style-name="ce13" office:value-type="float" office:value="122637.72" calcext:value-type="float">
            <text:p><text:s/>122.637,72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18]" office:value-type="float" office:value="122637.72" calcext:value-type="float">
            <text:p><text:s/>122.637,72 € </text:p>
          </table:table-cell>
          <table:table-cell table:style-name="ce7" table:formula="of:=[.J18]/4" office:value-type="float" office:value="30659.43" calcext:value-type="float">
            <text:p><text:s/>30.659,43 € </text:p>
          </table:table-cell>
          <table:table-cell table:style-name="ce10"/>
          <table:table-cell table:style-name="ce11" office:value-type="float" office:value="105381.12" calcext:value-type="float">
            <text:p><text:s/>105.381,12 € </text:p>
          </table:table-cell>
          <table:table-cell table:style-name="ce7" table:formula="of:=[.M18]/4" office:value-type="float" office:value="26345.28" calcext:value-type="float">
            <text:p><text:s/>26.345,28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3" office:value-type="float" office:value="75820.16" calcext:value-type="float">
            <text:p><text:s/>75.820,16 € </text:p>
          </table:table-cell>
          <table:table-cell table:style-name="ce13" office:value-type="float" office:value="37796.1" calcext:value-type="float">
            <text:p><text:s/>37.796,10 € </text:p>
          </table:table-cell>
          <table:table-cell table:style-name="ce11" office:value-type="float" office:value="65661.44" calcext:value-type="float">
            <text:p><text:s/>65.661,44 € </text:p>
          </table:table-cell>
          <table:table-cell table:style-name="ce14" office:value-type="float" office:value="80134.91" calcext:value-type="float">
            <text:p><text:s/>80.134,91 € </text:p>
          </table:table-cell>
          <table:table-cell table:style-name="ce13" office:value-type="float" office:value="79835.39" calcext:value-type="float">
            <text:p><text:s/>79.835,39 € </text:p>
          </table:table-cell>
          <table:table-cell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19]" office:value-type="float" office:value="80134.91" calcext:value-type="float">
            <text:p><text:s/>80.134,91 € </text:p>
          </table:table-cell>
          <table:table-cell table:style-name="ce7" table:formula="of:=[.J19]/4" office:value-type="float" office:value="20033.7275" calcext:value-type="float">
            <text:p><text:s/>20.033,73 € </text:p>
          </table:table-cell>
          <table:table-cell table:style-name="ce10"/>
          <table:table-cell table:style-name="ce11" office:value-type="float" office:value="65661.44" calcext:value-type="float">
            <text:p><text:s/>65.661,44 € </text:p>
          </table:table-cell>
          <table:table-cell table:style-name="ce7" table:formula="of:=[.M19]/4" office:value-type="float" office:value="16415.36" calcext:value-type="float">
            <text:p><text:s/>16.415,36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3" office:value-type="float" office:value="0" calcext:value-type="float">
            <text:p>- € </text:p>
          </table:table-cell>
          <table:table-cell table:style-name="ce11" office:value-type="float" office:value="12100.61" calcext:value-type="float">
            <text:p><text:s/>12.100,61 € 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C20]" office:value-type="float" office:value="12100.61" calcext:value-type="float">
            <text:p><text:s/>12.100,61 € </text:p>
          </table:table-cell>
          <table:table-cell table:style-name="ce7" table:formula="of:=[.J20]/4" office:value-type="float" office:value="3025.1525" calcext:value-type="float">
            <text:p><text:s/>3.025,15 € </text:p>
          </table:table-cell>
          <table:table-cell table:style-name="ce10"/>
          <table:table-cell table:style-name="ce11" office:value-type="float" office:value="12100.61" calcext:value-type="float">
            <text:p><text:s/>12.100,61 € </text:p>
          </table:table-cell>
          <table:table-cell table:style-name="ce7" table:formula="of:=[.M20]/4" office:value-type="float" office:value="3025.1525" calcext:value-type="float">
            <text:p><text:s/>3.025,15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 € </text:p>
          </table:table-cell>
          <table:table-cell table:style-name="ce11" office:value-type="float" office:value="728" calcext:value-type="float">
            <text:p><text:s/>728,00 € </text:p>
          </table:table-cell>
          <table:table-cell table:style-name="ce14" office:value-type="float" office:value="1730.56" calcext:value-type="float">
            <text:p><text:s/>1.730,56 € </text:p>
          </table:table-cell>
          <table:table-cell table:number-columns-repeated="3"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D21]" office:value-type="float" office:value="1730.56" calcext:value-type="float">
            <text:p><text:s/>1.730,56 € </text:p>
          </table:table-cell>
          <table:table-cell table:style-name="ce7" table:formula="of:=[.J21]/4" office:value-type="float" office:value="432.64" calcext:value-type="float">
            <text:p><text:s/>432,64 € </text:p>
          </table:table-cell>
          <table:table-cell table:style-name="ce10"/>
          <table:table-cell table:style-name="ce11" office:value-type="float" office:value="728" calcext:value-type="float">
            <text:p><text:s/>728,00 € </text:p>
          </table:table-cell>
          <table:table-cell table:style-name="ce7" table:formula="of:=[.M21]/4" office:value-type="float" office:value="182" calcext:value-type="float">
            <text:p><text:s/>182,00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3" office:value-type="float" office:value="0" calcext:value-type="float">
            <text:p>- € </text:p>
          </table:table-cell>
          <table:table-cell table:style-name="ce11" office:value-type="float" office:value="624" calcext:value-type="float">
            <text:p><text:s/>624,00 € </text:p>
          </table:table-cell>
          <table:table-cell table:style-name="ce14" office:value-type="float" office:value="1456" calcext:value-type="float">
            <text:p><text:s/>1.456,00 € </text:p>
          </table:table-cell>
          <table:table-cell table:style-name="ce13" office:value-type="float" office:value="1451.84" calcext:value-type="float">
            <text:p><text:s/>1.451,84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D22]" office:value-type="float" office:value="1456" calcext:value-type="float">
            <text:p><text:s/>1.456,00 € </text:p>
          </table:table-cell>
          <table:table-cell table:style-name="ce7" table:formula="of:=[.J22]/4" office:value-type="float" office:value="364" calcext:value-type="float">
            <text:p><text:s/>364,00 € </text:p>
          </table:table-cell>
          <table:table-cell table:style-name="ce10"/>
          <table:table-cell table:style-name="ce11" office:value-type="float" office:value="624" calcext:value-type="float">
            <text:p><text:s/>624,00 € </text:p>
          </table:table-cell>
          <table:table-cell table:style-name="ce7" table:formula="of:=[.M22]/4" office:value-type="float" office:value="156" calcext:value-type="float">
            <text:p><text:s/>156,00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3" office:value-type="float" office:value="0" calcext:value-type="float">
            <text:p>- € </text:p>
          </table:table-cell>
          <table:table-cell table:style-name="ce1" office:value-type="float" office:value="0" calcext:value-type="float">
            <text:p>0</text:p>
          </table:table-cell>
          <table:table-cell table:style-name="ce14" office:value-type="float" office:value="1872" calcext:value-type="float">
            <text:p><text:s/>1.872,00 € </text:p>
          </table:table-cell>
          <table:table-cell table:style-name="ce11" office:value-type="float" office:value="1865.76" calcext:value-type="float">
            <text:p><text:s/>1.865,76 € 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D23]" office:value-type="float" office:value="1872" calcext:value-type="float">
            <text:p><text:s/>1.872,00 € </text:p>
          </table:table-cell>
          <table:table-cell table:style-name="ce7" table:formula="of:=[.J23]/4" office:value-type="float" office:value="468" calcext:value-type="float">
            <text:p><text:s/>468,00 € </text:p>
          </table:table-cell>
          <table:table-cell table:style-name="ce10"/>
          <table:table-cell table:style-name="ce11" office:value-type="float" office:value="1865.76" calcext:value-type="float">
            <text:p><text:s/>1.865,76 € </text:p>
          </table:table-cell>
          <table:table-cell table:style-name="ce7" table:formula="of:=[.M23]/4" office:value-type="float" office:value="466.44" calcext:value-type="float">
            <text:p><text:s/>466,44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3" office:value-type="float" office:value="0" calcext:value-type="float">
            <text:p>- € </text:p>
          </table:table-cell>
          <table:table-cell table:style-name="ce1" office:value-type="float" office:value="0" calcext:value-type="float">
            <text:p>0</text:p>
          </table:table-cell>
          <table:table-cell table:style-name="ce11"/>
          <table:table-cell table:number-columns-repeated="3"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24]" office:value-type="float" office:value="0" calcext:value-type="float">
            <text:p>- € </text:p>
          </table:table-cell>
          <table:table-cell table:style-name="ce7" table:formula="of:=[.J24]/4" office:value-type="float" office:value="0" calcext:value-type="float">
            <text:p>- € </text:p>
          </table:table-cell>
          <table:table-cell table:style-name="ce10"/>
          <table:table-cell table:style-name="ce11" office:value-type="float" office:value="0" calcext:value-type="float">
            <text:p>- € </text:p>
          </table:table-cell>
          <table:table-cell table:style-name="ce7" table:formula="of:=[.M24]/4" office:value-type="float" office:value="0" calcext:value-type="float">
            <text:p>-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- € </text:p>
          </table:table-cell>
          <table:table-cell table:style-name="ce14" office:value-type="float" office:value="1497.6" calcext:value-type="float">
            <text:p><text:s/>1.497,60 € </text:p>
          </table:table-cell>
          <table:table-cell table:style-name="ce11" office:value-type="float" office:value="1485.12" calcext:value-type="float">
            <text:p><text:s/>1.485,12 € </text:p>
          </table:table-cell>
          <table:table-cell table:style-name="ce1" office:value-type="float" office:value="0" calcext:value-type="float">
            <text:p>0</text:p>
          </table:table-cell>
          <table:table-cell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D25]" office:value-type="float" office:value="1497.6" calcext:value-type="float">
            <text:p><text:s/>1.497,60 € </text:p>
          </table:table-cell>
          <table:table-cell table:style-name="ce7" table:formula="of:=[.J25]/4" office:value-type="float" office:value="374.4" calcext:value-type="float">
            <text:p><text:s/>374,40 € </text:p>
          </table:table-cell>
          <table:table-cell table:style-name="ce10"/>
          <table:table-cell table:style-name="ce11" office:value-type="float" office:value="1485.12" calcext:value-type="float">
            <text:p><text:s/>1.485,12 € </text:p>
          </table:table-cell>
          <table:table-cell table:style-name="ce7" table:formula="of:=[.M25]/4" office:value-type="float" office:value="371.28" calcext:value-type="float">
            <text:p><text:s/>371,28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3" office:value-type="float" office:value="0" calcext:value-type="float">
            <text:p>- € </text:p>
          </table:table-cell>
          <table:table-cell table:style-name="ce11"/>
          <table:table-cell table:number-columns-repeated="3"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26]" office:value-type="float" office:value="0" calcext:value-type="float">
            <text:p>- € </text:p>
          </table:table-cell>
          <table:table-cell table:style-name="ce7" table:formula="of:=[.J26]/4" office:value-type="float" office:value="0" calcext:value-type="float">
            <text:p>- € </text:p>
          </table:table-cell>
          <table:table-cell table:style-name="ce10"/>
          <table:table-cell table:style-name="ce11" office:value-type="float" office:value="0" calcext:value-type="float">
            <text:p>- € </text:p>
          </table:table-cell>
          <table:table-cell table:style-name="ce7" table:formula="of:=[.M26]/4" office:value-type="float" office:value="0" calcext:value-type="float">
            <text:p>-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3" office:value-type="float" office:value="0" calcext:value-type="float">
            <text:p>- € </text:p>
          </table:table-cell>
          <table:table-cell table:style-name="ce11"/>
          <table:table-cell table:number-columns-repeated="4"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27]" office:value-type="float" office:value="0" calcext:value-type="float">
            <text:p>- € </text:p>
          </table:table-cell>
          <table:table-cell table:style-name="ce7" table:formula="of:=[.J27]/4" office:value-type="float" office:value="0" calcext:value-type="float">
            <text:p>- € </text:p>
          </table:table-cell>
          <table:table-cell table:style-name="ce10"/>
          <table:table-cell table:style-name="ce11" office:value-type="float" office:value="0" calcext:value-type="float">
            <text:p>- € </text:p>
          </table:table-cell>
          <table:table-cell table:style-name="ce7" table:formula="of:=[.M27]/4" office:value-type="float" office:value="0" calcext:value-type="float">
            <text:p>-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- € </text:p>
          </table:table-cell>
          <table:table-cell table:style-name="ce11"/>
          <table:table-cell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28]" office:value-type="float" office:value="0" calcext:value-type="float">
            <text:p>- € </text:p>
          </table:table-cell>
          <table:table-cell table:style-name="ce7" table:formula="of:=[.J28]/4" office:value-type="float" office:value="0" calcext:value-type="float">
            <text:p>- € </text:p>
          </table:table-cell>
          <table:table-cell table:style-name="ce10"/>
          <table:table-cell table:style-name="ce11" office:value-type="float" office:value="0" calcext:value-type="float">
            <text:p>- € </text:p>
          </table:table-cell>
          <table:table-cell table:style-name="ce7" table:formula="of:=[.M28]/4" office:value-type="float" office:value="0" calcext:value-type="float">
            <text:p>-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1"/>
          <table:table-cell table:number-columns-repeated="4" table:style-name="ce13" office:value-type="float" office:value="0" calcext:value-type="float">
            <text:p>- € </text:p>
          </table:table-cell>
          <table:table-cell table:style-name="ce13"/>
          <table:table-cell table:style-name="ce15"/>
          <table:table-cell table:style-name="ce9" table:formula="of:=[.E29]" office:value-type="float" office:value="0" calcext:value-type="float">
            <text:p>- € </text:p>
          </table:table-cell>
          <table:table-cell table:style-name="ce7" table:formula="of:=[.J29]/4" office:value-type="float" office:value="0" calcext:value-type="float">
            <text:p>- € </text:p>
          </table:table-cell>
          <table:table-cell table:style-name="ce10"/>
          <table:table-cell table:style-name="ce11" office:value-type="float" office:value="0" calcext:value-type="float">
            <text:p>- € </text:p>
          </table:table-cell>
          <table:table-cell table:style-name="ce7" table:formula="of:=[.M29]/4" office:value-type="float" office:value="0" calcext:value-type="float">
            <text:p>-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"/>
          <table:table-cell table:style-name="ce11" office:value-type="float" office:value="15687.03" calcext:value-type="float">
            <text:p><text:s/>15.687,03 € </text:p>
          </table:table-cell>
          <table:table-cell table:style-name="ce14" office:value-type="float" office:value="18969.6" calcext:value-type="float">
            <text:p><text:s/>18.969,60 € </text:p>
          </table:table-cell>
          <table:table-cell table:style-name="ce13" table:number-columns-repeated="4"/>
          <table:table-cell table:style-name="ce15"/>
          <table:table-cell table:style-name="ce9" table:formula="of:=[.D30]" office:value-type="float" office:value="18969.6" calcext:value-type="float">
            <text:p><text:s/>18.969,60 € </text:p>
          </table:table-cell>
          <table:table-cell table:style-name="ce7" table:formula="of:=[.J30]/4" office:value-type="float" office:value="4742.4" calcext:value-type="float">
            <text:p><text:s/>4.742,40 € </text:p>
          </table:table-cell>
          <table:table-cell table:style-name="ce10"/>
          <table:table-cell table:style-name="ce11" office:value-type="float" office:value="15687.03" calcext:value-type="float">
            <text:p><text:s/>15.687,03 € </text:p>
          </table:table-cell>
          <table:table-cell table:style-name="ce7" table:formula="of:=[.M30]/4" office:value-type="float" office:value="3921.7575" calcext:value-type="float">
            <text:p><text:s/>3.921,76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1933.9" calcext:value-type="float">
            <text:p><text:s/>1.933,90 € </text:p>
          </table:table-cell>
          <table:table-cell table:style-name="ce13" office:value-type="float" office:value="1896.96" calcext:value-type="float">
            <text:p><text:s/>1.896,96 € </text:p>
          </table:table-cell>
          <table:table-cell table:style-name="ce14" office:value-type="float" office:value="1934.4" calcext:value-type="float">
            <text:p><text:s/>1.934,40 € </text:p>
          </table:table-cell>
          <table:table-cell table:style-name="ce13" table:number-columns-repeated="3"/>
          <table:table-cell table:style-name="ce15"/>
          <table:table-cell table:style-name="ce9" table:formula="of:=[.E31]" office:value-type="float" office:value="1934.4" calcext:value-type="float">
            <text:p><text:s/>1.934,40 € </text:p>
          </table:table-cell>
          <table:table-cell table:style-name="ce7" table:formula="of:=[.J31]/4" office:value-type="float" office:value="483.6" calcext:value-type="float">
            <text:p><text:s/>483,60 € </text:p>
          </table:table-cell>
          <table:table-cell table:style-name="ce10"/>
          <table:table-cell table:style-name="ce11" office:value-type="float" office:value="1933.9" calcext:value-type="float">
            <text:p><text:s/>1.933,90 € </text:p>
          </table:table-cell>
          <table:table-cell table:style-name="ce7" table:formula="of:=[.M31]/4" office:value-type="float" office:value="483.475" calcext:value-type="float">
            <text:p><text:s/>483,48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3"/>
          <table:table-cell table:style-name="ce11" office:value-type="float" office:value="24445.82" calcext:value-type="float">
            <text:p><text:s/>24.445,82 € </text:p>
          </table:table-cell>
          <table:table-cell table:style-name="ce13" office:value-type="float" office:value="24693.76" calcext:value-type="float">
            <text:p><text:s/>24.693,76 € </text:p>
          </table:table-cell>
          <table:table-cell table:style-name="ce14" office:value-type="float" office:value="25021.57" calcext:value-type="float">
            <text:p><text:s/>25.021,57 € </text:p>
          </table:table-cell>
          <table:table-cell table:style-name="ce13" table:number-columns-repeated="3"/>
          <table:table-cell table:style-name="ce15"/>
          <table:table-cell table:style-name="ce9" table:formula="of:=[.E32]" office:value-type="float" office:value="25021.57" calcext:value-type="float">
            <text:p><text:s/>25.021,57 € </text:p>
          </table:table-cell>
          <table:table-cell table:style-name="ce7" table:formula="of:=[.J32]/4" office:value-type="float" office:value="6255.3925" calcext:value-type="float">
            <text:p><text:s/>6.255,39 € </text:p>
          </table:table-cell>
          <table:table-cell table:style-name="ce10"/>
          <table:table-cell table:style-name="ce11" office:value-type="float" office:value="24445.82" calcext:value-type="float">
            <text:p><text:s/>24.445,82 € </text:p>
          </table:table-cell>
          <table:table-cell table:style-name="ce7" table:formula="of:=[.M32]/4" office:value-type="float" office:value="6111.455" calcext:value-type="float">
            <text:p><text:s/>6.111,46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"/>
          <table:table-cell table:style-name="ce11" office:value-type="float" office:value="1790.8" calcext:value-type="float">
            <text:p><text:s/>1.790,80 € </text:p>
          </table:table-cell>
          <table:table-cell table:style-name="ce1" office:value-type="float" office:value="2204.8" calcext:value-type="float">
            <text:p>2204,8</text:p>
          </table:table-cell>
          <table:table-cell table:style-name="ce1"/>
          <table:table-cell table:style-name="ce13" table:number-columns-repeated="3"/>
          <table:table-cell table:style-name="ce15"/>
          <table:table-cell table:style-name="ce9" table:formula="of:=[.C33]" office:value-type="float" office:value="1790.8" calcext:value-type="float">
            <text:p><text:s/>1.790,80 € </text:p>
          </table:table-cell>
          <table:table-cell table:style-name="ce7" table:formula="of:=[.J33]/4" office:value-type="float" office:value="447.7" calcext:value-type="float">
            <text:p><text:s/>447,70 € </text:p>
          </table:table-cell>
          <table:table-cell table:style-name="ce10"/>
          <table:table-cell table:style-name="ce11" office:value-type="float" office:value="1790.8" calcext:value-type="float">
            <text:p><text:s/>1.790,80 € </text:p>
          </table:table-cell>
          <table:table-cell table:style-name="ce7" table:formula="of:=[.M33]/4" office:value-type="float" office:value="447.7" calcext:value-type="float">
            <text:p><text:s/>447,70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"/>
          <table:table-cell table:style-name="ce13" office:value-type="float" office:value="131" calcext:value-type="float">
            <text:p><text:s/>131,00 € </text:p>
          </table:table-cell>
          <table:table-cell table:style-name="ce13" table:number-columns-repeated="2"/>
          <table:table-cell table:style-name="ce11" office:value-type="float" office:value="1456" calcext:value-type="float">
            <text:p><text:s/>1.456,00 € </text:p>
          </table:table-cell>
          <table:table-cell table:style-name="ce13" table:number-columns-repeated="2"/>
          <table:table-cell table:style-name="ce15"/>
          <table:table-cell table:style-name="ce9" table:formula="of:=[.E34]" office:value-type="float" office:value="0" calcext:value-type="float">
            <text:p>- € </text:p>
          </table:table-cell>
          <table:table-cell table:style-name="ce7" table:formula="of:=[.J34]/4" office:value-type="float" office:value="0" calcext:value-type="float">
            <text:p>- € </text:p>
          </table:table-cell>
          <table:table-cell table:style-name="ce10"/>
          <table:table-cell table:style-name="ce11" office:value-type="float" office:value="1456" calcext:value-type="float">
            <text:p><text:s/>1.456,00 € </text:p>
          </table:table-cell>
          <table:table-cell table:style-name="ce7" table:formula="of:=[.M34]/4" office:value-type="float" office:value="364" calcext:value-type="float">
            <text:p><text:s/>364,00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1" office:value-type="float" office:value="2216.45" calcext:value-type="float">
            <text:p><text:s/>2.216,45 € </text:p>
          </table:table-cell>
          <table:table-cell table:style-name="ce13" office:value-type="float" office:value="2261.38" calcext:value-type="float">
            <text:p><text:s/>2.261,38 € </text:p>
          </table:table-cell>
          <table:table-cell table:style-name="ce13" office:value-type="float" office:value="2246.4" calcext:value-type="float">
            <text:p><text:s/>2.246,40 € </text:p>
          </table:table-cell>
          <table:table-cell table:style-name="ce14" office:value-type="float" office:value="2276.35" calcext:value-type="float">
            <text:p><text:s/>2.276,35 € </text:p>
          </table:table-cell>
          <table:table-cell table:style-name="ce13" table:number-columns-repeated="3"/>
          <table:table-cell table:style-name="ce15"/>
          <table:table-cell table:style-name="ce9" table:formula="of:=[.E35]" office:value-type="float" office:value="2276.35" calcext:value-type="float">
            <text:p><text:s/>2.276,35 € </text:p>
          </table:table-cell>
          <table:table-cell table:style-name="ce7" table:formula="of:=[.J35]/4" office:value-type="float" office:value="569.0875" calcext:value-type="float">
            <text:p><text:s/>569,09 € </text:p>
          </table:table-cell>
          <table:table-cell table:style-name="ce10"/>
          <table:table-cell table:style-name="ce11" office:value-type="float" office:value="2216.45" calcext:value-type="float">
            <text:p><text:s/>2.216,45 € </text:p>
          </table:table-cell>
          <table:table-cell table:style-name="ce7" table:formula="of:=[.M35]/4" office:value-type="float" office:value="554.1125" calcext:value-type="float">
            <text:p><text:s/>554,11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13565.76" calcext:value-type="float">
            <text:p><text:s/>13.565,76 € </text:p>
          </table:table-cell>
          <table:table-cell table:style-name="ce11" office:value-type="float" office:value="10914.18" calcext:value-type="float">
            <text:p><text:s/>10.914,18 € </text:p>
          </table:table-cell>
          <table:table-cell table:style-name="ce13" office:value-type="float" office:value="13565.76" calcext:value-type="float">
            <text:p><text:s/>13.565,76 € </text:p>
          </table:table-cell>
          <table:table-cell table:style-name="ce14" office:value-type="float" office:value="14220.54" calcext:value-type="float">
            <text:p><text:s/>14.220,54 € </text:p>
          </table:table-cell>
          <table:table-cell table:style-name="ce13" office:value-type="float" office:value="324.48" calcext:value-type="float">
            <text:p><text:s/>324,48 € </text:p>
          </table:table-cell>
          <table:table-cell table:style-name="ce13" table:number-columns-repeated="2"/>
          <table:table-cell table:style-name="ce15"/>
          <table:table-cell table:style-name="ce9" table:formula="of:=[.E36]" office:value-type="float" office:value="14220.54" calcext:value-type="float">
            <text:p><text:s/>14.220,54 € </text:p>
          </table:table-cell>
          <table:table-cell table:style-name="ce7" table:formula="of:=[.J36]/4" office:value-type="float" office:value="3555.135" calcext:value-type="float">
            <text:p><text:s/>3.555,14 € </text:p>
          </table:table-cell>
          <table:table-cell table:style-name="ce10"/>
          <table:table-cell table:style-name="ce11" office:value-type="float" office:value="10914.18" calcext:value-type="float">
            <text:p><text:s/>10.914,18 € </text:p>
          </table:table-cell>
          <table:table-cell table:style-name="ce7" table:formula="of:=[.M36]/4" office:value-type="float" office:value="2728.545" calcext:value-type="float">
            <text:p><text:s/>2.728,55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1" office:value-type="float" office:value="174.72" calcext:value-type="float">
            <text:p><text:s/>174,72 € </text:p>
          </table:table-cell>
          <table:table-cell table:style-name="ce14" office:value-type="float" office:value="324.48" calcext:value-type="float">
            <text:p><text:s/>324,48 € </text:p>
          </table:table-cell>
          <table:table-cell table:style-name="ce1" office:value-type="float" office:value="322.08" calcext:value-type="float">
            <text:p>322,08</text:p>
          </table:table-cell>
          <table:table-cell table:style-name="ce13" table:number-columns-repeated="3"/>
          <table:table-cell table:style-name="ce13" office:value-type="float" office:value="292.8" calcext:value-type="float">
            <text:p><text:s/>292,80 € </text:p>
          </table:table-cell>
          <table:table-cell table:style-name="ce15"/>
          <table:table-cell table:style-name="ce9" table:formula="of:=[.C37]" office:value-type="float" office:value="324.48" calcext:value-type="float">
            <text:p><text:s/>324,48 € </text:p>
          </table:table-cell>
          <table:table-cell table:style-name="ce7" table:formula="of:=[.J37]/4" office:value-type="float" office:value="81.12" calcext:value-type="float">
            <text:p><text:s/>81,12 € </text:p>
          </table:table-cell>
          <table:table-cell table:style-name="ce10"/>
          <table:table-cell table:style-name="ce11" office:value-type="float" office:value="174.72" calcext:value-type="float">
            <text:p><text:s/>174,72 € </text:p>
          </table:table-cell>
          <table:table-cell table:style-name="ce7" table:formula="of:=[.M37]/4" office:value-type="float" office:value="43.68" calcext:value-type="float">
            <text:p><text:s/>43,68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1" office:value-type="float" office:value="1674.82" calcext:value-type="float">
            <text:p><text:s/>1.674,82 € </text:p>
          </table:table-cell>
          <table:table-cell table:style-name="ce13" office:value-type="float" office:value="1545.36" calcext:value-type="float">
            <text:p><text:s/>1.545,36 € </text:p>
          </table:table-cell>
          <table:table-cell table:style-name="ce14" office:value-type="float" office:value="1827.07" calcext:value-type="float">
            <text:p><text:s/>1.827,07 € </text:p>
          </table:table-cell>
          <table:table-cell table:style-name="ce13" office:value-type="float" office:value="1816.92" calcext:value-type="float">
            <text:p><text:s/>1.816,92 € </text:p>
          </table:table-cell>
          <table:table-cell table:style-name="ce13" table:number-columns-repeated="3"/>
          <table:table-cell table:style-name="ce15"/>
          <table:table-cell table:style-name="ce9" table:formula="of:=[.D38]" office:value-type="float" office:value="1827.07" calcext:value-type="float">
            <text:p><text:s/>1.827,07 € </text:p>
          </table:table-cell>
          <table:table-cell table:style-name="ce7" table:formula="of:=[.J38]/4" office:value-type="float" office:value="456.7675" calcext:value-type="float">
            <text:p><text:s/>456,77 € </text:p>
          </table:table-cell>
          <table:table-cell table:style-name="ce10"/>
          <table:table-cell table:style-name="ce11" office:value-type="float" office:value="1674.82" calcext:value-type="float">
            <text:p><text:s/>1.674,82 € </text:p>
          </table:table-cell>
          <table:table-cell table:style-name="ce7" table:formula="of:=[.M38]/4" office:value-type="float" office:value="418.705" calcext:value-type="float">
            <text:p><text:s/>418,71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1" office:value-type="float" office:value="2134.08" calcext:value-type="float">
            <text:p><text:s/>2.134,08 € </text:p>
          </table:table-cell>
          <table:table-cell table:style-name="ce13" office:value-type="float" office:value="10311.31" calcext:value-type="float">
            <text:p><text:s/>10.311,31 € </text:p>
          </table:table-cell>
          <table:table-cell table:style-name="ce13" office:value-type="float" office:value="10247.58" calcext:value-type="float">
            <text:p><text:s/>10.247,58 € </text:p>
          </table:table-cell>
          <table:table-cell table:style-name="ce14" office:value-type="float" office:value="10883.89" calcext:value-type="float">
            <text:p><text:s/>10.883,89 € </text:p>
          </table:table-cell>
          <table:table-cell table:style-name="ce13" table:number-columns-repeated="3"/>
          <table:table-cell table:style-name="ce15"/>
          <table:table-cell table:style-name="ce9" table:formula="of:=[.E39]" office:value-type="float" office:value="10883.89" calcext:value-type="float">
            <text:p><text:s/>10.883,89 € </text:p>
          </table:table-cell>
          <table:table-cell table:style-name="ce7" table:formula="of:=[.J39]/4" office:value-type="float" office:value="2720.9725" calcext:value-type="float">
            <text:p><text:s/>2.720,97 € </text:p>
          </table:table-cell>
          <table:table-cell table:style-name="ce15"/>
          <table:table-cell table:style-name="ce11" office:value-type="float" office:value="2134.08" calcext:value-type="float">
            <text:p><text:s/>2.134,08 € </text:p>
          </table:table-cell>
          <table:table-cell table:style-name="ce7" table:formula="of:=[.M39]/4" office:value-type="float" office:value="533.52" calcext:value-type="float">
            <text:p><text:s/>533,52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1" office:value-type="float" office:value="2329.6" calcext:value-type="float">
            <text:p><text:s/>2.329,60 € </text:p>
          </table:table-cell>
          <table:table-cell table:style-name="ce13" office:value-type="float" office:value="2163.2" calcext:value-type="float">
            <text:p><text:s/>2.163,20 € </text:p>
          </table:table-cell>
          <table:table-cell table:style-name="ce13"/>
          <table:table-cell table:style-name="ce13" office:value-type="float" office:value="2496" calcext:value-type="float">
            <text:p><text:s/>2.496,00 € </text:p>
          </table:table-cell>
          <table:table-cell table:style-name="ce14" office:value-type="float" office:value="3286.4" calcext:value-type="float">
            <text:p><text:s/>3.286,40 € </text:p>
          </table:table-cell>
          <table:table-cell table:style-name="ce13"/>
          <table:table-cell table:style-name="ce13" office:value-type="float" office:value="2966.51" calcext:value-type="float">
            <text:p><text:s/>2.966,51 € </text:p>
          </table:table-cell>
          <table:table-cell table:style-name="ce15"/>
          <table:table-cell table:style-name="ce9" table:formula="of:=[.F40]" office:value-type="float" office:value="3286.4" calcext:value-type="float">
            <text:p><text:s/>3.286,40 € </text:p>
          </table:table-cell>
          <table:table-cell table:style-name="ce7" table:formula="of:=[.J40]/4" office:value-type="float" office:value="821.6" calcext:value-type="float">
            <text:p><text:s/>821,60 € </text:p>
          </table:table-cell>
          <table:table-cell table:style-name="ce15"/>
          <table:table-cell table:style-name="ce11" office:value-type="float" office:value="2329.6" calcext:value-type="float">
            <text:p><text:s/>2.329,60 € </text:p>
          </table:table-cell>
          <table:table-cell table:style-name="ce7" table:formula="of:=[.M40]/4" office:value-type="float" office:value="582.4" calcext:value-type="float">
            <text:p><text:s/>582,40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3" office:value-type="float" office:value="20234.24" calcext:value-type="float">
            <text:p><text:s/>20.234,24 € </text:p>
          </table:table-cell>
          <table:table-cell table:style-name="ce11" office:value-type="float" office:value="19147.65" calcext:value-type="float">
            <text:p><text:s/>19.147,65 € </text:p>
          </table:table-cell>
          <table:table-cell table:style-name="ce14" office:value-type="float" office:value="20234.24" calcext:value-type="float">
            <text:p><text:s/>20.234,24 € </text:p>
          </table:table-cell>
          <table:table-cell table:style-name="ce13" office:value-type="float" office:value="20225.92" calcext:value-type="float">
            <text:p><text:s/>20.225,92 € </text:p>
          </table:table-cell>
          <table:table-cell table:style-name="ce13" table:number-columns-repeated="3"/>
          <table:table-cell table:style-name="ce15"/>
          <table:table-cell table:style-name="ce9" table:formula="of:=[.D41]" office:value-type="float" office:value="20234.24" calcext:value-type="float">
            <text:p><text:s/>20.234,24 € </text:p>
          </table:table-cell>
          <table:table-cell table:style-name="ce7" table:formula="of:=[.J41]/4" office:value-type="float" office:value="5058.56" calcext:value-type="float">
            <text:p><text:s/>5.058,56 € </text:p>
          </table:table-cell>
          <table:table-cell table:style-name="ce15"/>
          <table:table-cell table:style-name="ce11" office:value-type="float" office:value="19147.65" calcext:value-type="float">
            <text:p><text:s/>19.147,65 € </text:p>
          </table:table-cell>
          <table:table-cell table:style-name="ce7" table:formula="of:=[.M41]/4" office:value-type="float" office:value="4786.9125" calcext:value-type="float">
            <text:p><text:s/>4.786,91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1" office:value-type="float" office:value="23154.56" calcext:value-type="float">
            <text:p><text:s/>23.154,56 € </text:p>
          </table:table-cell>
          <table:table-cell table:style-name="ce13" office:value-type="float" office:value="24069.76" calcext:value-type="float">
            <text:p><text:s/>24.069,76 € </text:p>
          </table:table-cell>
          <table:table-cell table:style-name="ce1"/>
          <table:table-cell table:style-name="ce13" office:value-type="float" office:value="25159.68" calcext:value-type="float">
            <text:p><text:s/>25.159,68 € </text:p>
          </table:table-cell>
          <table:table-cell table:style-name="ce14" office:value-type="float" office:value="29514.24" calcext:value-type="float">
            <text:p><text:s/>29.514,24 € </text:p>
          </table:table-cell>
          <table:table-cell table:style-name="ce13" table:number-columns-repeated="2"/>
          <table:table-cell table:style-name="ce15"/>
          <table:table-cell table:style-name="ce9" table:formula="of:=[.F42]" office:value-type="float" office:value="29514.24" calcext:value-type="float">
            <text:p><text:s/>29.514,24 € </text:p>
          </table:table-cell>
          <table:table-cell table:style-name="ce7" table:formula="of:=[.J42]/4" office:value-type="float" office:value="7378.56" calcext:value-type="float">
            <text:p><text:s/>7.378,56 € </text:p>
          </table:table-cell>
          <table:table-cell table:style-name="ce15"/>
          <table:table-cell table:style-name="ce11" office:value-type="float" office:value="23154.56" calcext:value-type="float">
            <text:p><text:s/>23.154,56 € </text:p>
          </table:table-cell>
          <table:table-cell table:style-name="ce7" table:formula="of:=[.M42]/4" office:value-type="float" office:value="5788.64" calcext:value-type="float">
            <text:p><text:s/>5.788,64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1" office:value-type="float" office:value="28188.16" calcext:value-type="float">
            <text:p><text:s/>28.188,16 € </text:p>
          </table:table-cell>
          <table:table-cell table:style-name="ce13" office:value-type="float" office:value="29078.4" calcext:value-type="float">
            <text:p><text:s/>29.078,40 € </text:p>
          </table:table-cell>
          <table:table-cell table:style-name="ce14" office:value-type="float" office:value="30201.6" calcext:value-type="float">
            <text:p><text:s/>30.201,60 € </text:p>
          </table:table-cell>
          <table:table-cell table:style-name="ce13" office:value-type="float" office:value="30193.28" calcext:value-type="float">
            <text:p><text:s/>30.193,28 € </text:p>
          </table:table-cell>
          <table:table-cell table:style-name="ce1"/>
          <table:table-cell table:style-name="ce13" table:number-columns-repeated="2"/>
          <table:table-cell table:style-name="ce15"/>
          <table:table-cell table:style-name="ce9" table:formula="of:=[.D43]" office:value-type="float" office:value="30201.6" calcext:value-type="float">
            <text:p><text:s/>30.201,60 € </text:p>
          </table:table-cell>
          <table:table-cell table:style-name="ce7" table:formula="of:=[.J43]/4" office:value-type="float" office:value="7550.4" calcext:value-type="float">
            <text:p><text:s/>7.550,40 € </text:p>
          </table:table-cell>
          <table:table-cell table:style-name="ce15"/>
          <table:table-cell table:style-name="ce11" office:value-type="float" office:value="28188.16" calcext:value-type="float">
            <text:p><text:s/>28.188,16 € </text:p>
          </table:table-cell>
          <table:table-cell table:style-name="ce7" table:formula="of:=[.M43]/4" office:value-type="float" office:value="7047.04" calcext:value-type="float">
            <text:p><text:s/>7.047,04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- € </text:p>
          </table:table-cell>
          <table:table-cell table:style-name="ce11" office:value-type="float" office:value="0" calcext:value-type="float">
            <text:p>- € </text:p>
          </table:table-cell>
          <table:table-cell table:number-columns-repeated="3" table:style-name="ce13" office:value-type="float" office:value="0" calcext:value-type="float">
            <text:p>- € </text:p>
          </table:table-cell>
          <table:table-cell table:style-name="ce15"/>
          <table:table-cell table:style-name="ce9" table:formula="of:=[.E44]" office:value-type="float" office:value="0" calcext:value-type="float">
            <text:p>- € </text:p>
          </table:table-cell>
          <table:table-cell table:style-name="ce7" table:formula="of:=[.J44]/4" office:value-type="float" office:value="0" calcext:value-type="float">
            <text:p>- € </text:p>
          </table:table-cell>
          <table:table-cell table:style-name="ce15"/>
          <table:table-cell table:style-name="ce11" office:value-type="float" office:value="0" calcext:value-type="float">
            <text:p>- € </text:p>
          </table:table-cell>
          <table:table-cell table:style-name="ce7" table:formula="of:=[.M44]/4" office:value-type="float" office:value="0" calcext:value-type="float">
            <text:p>-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3" table:number-columns-repeated="3"/>
          <table:table-cell table:style-name="ce11" office:value-type="float" office:value="366.08" calcext:value-type="float">
            <text:p><text:s/>366,08 € </text:p>
          </table:table-cell>
          <table:table-cell table:style-name="ce13" table:number-columns-repeated="3"/>
          <table:table-cell table:style-name="ce15"/>
          <table:table-cell table:style-name="ce9" table:formula="of:=[.E45]" office:value-type="float" office:value="366.08" calcext:value-type="float">
            <text:p><text:s/>366,08 € </text:p>
          </table:table-cell>
          <table:table-cell table:style-name="ce7" table:formula="of:=[.J45]/4" office:value-type="float" office:value="91.52" calcext:value-type="float">
            <text:p><text:s/>91,52 € </text:p>
          </table:table-cell>
          <table:table-cell table:style-name="ce15"/>
          <table:table-cell table:style-name="ce11" office:value-type="float" office:value="366.08" calcext:value-type="float">
            <text:p><text:s/>366,08 € </text:p>
          </table:table-cell>
          <table:table-cell table:style-name="ce7" table:formula="of:=[.M45]/4" office:value-type="float" office:value="91.52" calcext:value-type="float">
            <text:p><text:s/>91,52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3"/>
          <table:table-cell table:style-name="ce14" office:value-type="float" office:value="83859.2" calcext:value-type="float">
            <text:p><text:s/>83.859,20 € </text:p>
          </table:table-cell>
          <table:table-cell table:style-name="ce11" office:value-type="float" office:value="46848" calcext:value-type="float">
            <text:p><text:s/>46.848,00 € </text:p>
          </table:table-cell>
          <table:table-cell table:style-name="ce13" table:number-columns-repeated="3"/>
          <table:table-cell table:style-name="ce16" office:value-type="float" office:value="70272" calcext:value-type="float">
            <text:p><text:s/>70.272,00 € </text:p>
          </table:table-cell>
          <table:table-cell table:style-name="ce15"/>
          <table:table-cell table:style-name="ce9" table:formula="of:=[.C46]" office:value-type="float" office:value="83859.2" calcext:value-type="float">
            <text:p><text:s/>83.859,20 € </text:p>
          </table:table-cell>
          <table:table-cell table:style-name="ce7" table:formula="of:=[.J46]/4" office:value-type="float" office:value="20964.8" calcext:value-type="float">
            <text:p><text:s/>20.964,80 € </text:p>
          </table:table-cell>
          <table:table-cell table:style-name="ce15"/>
          <table:table-cell table:style-name="ce11" office:value-type="float" office:value="46848" calcext:value-type="float">
            <text:p><text:s/>46.848,00 € </text:p>
          </table:table-cell>
          <table:table-cell table:style-name="ce7" table:formula="of:=[.M46]/4" office:value-type="float" office:value="11712" calcext:value-type="float">
            <text:p><text:s/>11.712,00 € </text:p>
          </table:table-cell>
          <table:table-cell table:number-columns-repeated="16370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3" office:value-type="float" office:value="249.6" calcext:value-type="float">
            <text:p><text:s/>249,60 € </text:p>
          </table:table-cell>
          <table:table-cell table:style-name="ce11" office:value-type="float" office:value="133.12" calcext:value-type="float">
            <text:p><text:s/>133,12 € </text:p>
          </table:table-cell>
          <table:table-cell table:style-name="ce14" office:value-type="float" office:value="268.32" calcext:value-type="float">
            <text:p><text:s/>268,32 € </text:p>
          </table:table-cell>
          <table:table-cell table:style-name="ce13" office:value-type="float" office:value="267.9" calcext:value-type="float">
            <text:p><text:s/>267,90 € </text:p>
          </table:table-cell>
          <table:table-cell table:style-name="ce13" office:value-type="float" office:value="249.18" calcext:value-type="float">
            <text:p><text:s/>249,18 € </text:p>
          </table:table-cell>
          <table:table-cell table:style-name="ce13"/>
          <table:table-cell table:style-name="ce17"/>
          <table:table-cell table:style-name="ce15"/>
          <table:table-cell table:style-name="ce9" table:formula="of:=[.D47]" office:value-type="float" office:value="268.32" calcext:value-type="float">
            <text:p><text:s/>268,32 € </text:p>
          </table:table-cell>
          <table:table-cell table:style-name="ce7" table:formula="of:=[.J47]/4" office:value-type="float" office:value="67.08" calcext:value-type="float">
            <text:p><text:s/>67,08 € </text:p>
          </table:table-cell>
          <table:table-cell table:style-name="ce15"/>
          <table:table-cell table:style-name="ce11" office:value-type="float" office:value="133.12" calcext:value-type="float">
            <text:p><text:s/>133,12 € </text:p>
          </table:table-cell>
          <table:table-cell table:style-name="ce7" table:formula="of:=[.M47]/4" office:value-type="float" office:value="33.28" calcext:value-type="float">
            <text:p><text:s/>33,28 € </text:p>
          </table:table-cell>
          <table:table-cell table:number-columns-repeated="16370"/>
        </table:table-row>
        <table:table-row table:style-name="ro3">
          <table:table-cell table:style-name="ce6"/>
          <table:table-cell table:style-name="ce13" table:number-columns-repeated="7"/>
          <table:table-cell table:style-name="ce15"/>
          <table:table-cell table:style-name="ce14" table:formula="of:=SUM([.J5:.J47])" office:value-type="float" office:value="5668024.11" calcext:value-type="float">
            <text:p><text:s/>5.668.024,11 € </text:p>
          </table:table-cell>
          <table:table-cell table:style-name="ce13" table:formula="of:=SUM([.K5:.K47])" office:value-type="float" office:value="1417006.0275" calcext:value-type="float">
            <text:p><text:s/>1.417.006,03 € </text:p>
          </table:table-cell>
          <table:table-cell table:style-name="ce15"/>
          <table:table-cell table:style-name="ce11" table:formula="of:=SUM([.M5:.M47])" office:value-type="float" office:value="5093662.27" calcext:value-type="float">
            <text:p><text:s/>5.093.662,27 € </text:p>
          </table:table-cell>
          <table:table-cell table:style-name="ce18" table:formula="of:=SUM([.N5:.N47])" office:value-type="float" office:value="1273415.5675" calcext:value-type="float">
            <text:p><text:s/>1.273.415,57 € 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LEGENDA</text:p>
          </table:table-cell>
          <table:table-cell table:number-columns-repeated="16383"/>
        </table:table-row>
        <table:table-row table:style-name="ro3">
          <table:table-cell table:style-name="ce20"/>
          <table:table-cell office:value-type="string" office:string-value="1° AGGIUDICATARIO" calcext:value-type="string">
            <text:p><text:s/>1° AGGIUDICATARIO </text:p>
          </table:table-cell>
          <table:table-cell table:number-columns-repeated="16382"/>
        </table:table-row>
        <table:table-row table:style-name="ro3">
          <table:table-cell table:number-columns-repeated="13"/>
          <table:table-cell table:style-name="ce18"/>
          <table:table-cell table:number-columns-repeated="16370"/>
        </table:table-row>
        <table:table-row table:style-name="ro2">
          <table:table-cell table:style-name="ce21"/>
          <table:table-cell table:style-name="ce22" office:value-type="string" office:string-value="IMPORTO AGGIUDICAZIONE MASSIMO" calcext:value-type="string">
            <text:p><text:s/>IMPORTO AGGIUDICAZIONE MASSIMO </text:p>
          </table:table-cell>
          <table:table-cell table:number-columns-repeated="16382"/>
        </table:table-row>
        <table:table-row table:style-name="ro3">
          <table:table-cell table:number-columns-repeated="10"/>
          <table:table-cell table:style-name="ce23"/>
          <table:table-cell table:number-columns-repeated="16373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enco_con_CIG" table:style-name="ta1">
        <table:table-column table:style-name="co13" table:default-cell-style-name="ce45"/>
        <table:table-column table:style-name="co4" table:visibility="collapse" table:number-columns-repeated="7" table:default-cell-style-name="ce64"/>
        <table:table-column table:style-name="co14" table:visibility="collapse" table:default-cell-style-name="ce64"/>
        <table:table-column table:style-name="co15" table:visibility="collapse" table:default-cell-style-name="ce64"/>
        <table:table-column table:style-name="co16" table:visibility="collapse" table:default-cell-style-name="ce45"/>
        <table:table-column table:style-name="co15" table:visibility="collapse" table:default-cell-style-name="ce45"/>
        <table:table-column table:style-name="co17" table:visibility="collapse" table:default-cell-style-name="ce45"/>
        <table:table-column table:style-name="co18" table:visibility="collapse" table:default-cell-style-name="ce45"/>
        <table:table-column table:style-name="co19" table:visibility="collapse" table:default-cell-style-name="ce45"/>
        <table:table-column table:style-name="co20" table:visibility="collapse" table:default-cell-style-name="ce45"/>
        <table:table-column table:style-name="co21" table:default-cell-style-name="ce45"/>
        <table:table-column table:style-name="co22" table:visibility="collapse" table:default-cell-style-name="ce45"/>
        <table:table-column table:style-name="co23" table:number-columns-repeated="2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3" table:default-cell-style-name="ce21"/>
        <table:table-column table:style-name="co27" table:default-cell-style-name="ce57"/>
        <table:table-column table:style-name="co28" table:default-cell-style-name="ce45"/>
        <table:table-column table:style-name="co29" table:default-cell-style-name="ce45"/>
        <table:table-column table:style-name="co26" table:default-cell-style-name="ce45"/>
        <table:table-column table:style-name="co12" table:number-columns-repeated="2" table:default-cell-style-name="ce45"/>
        <table:table-column table:style-name="co30" table:default-cell-style-name="ce45"/>
        <table:table-column table:style-name="co12" table:number-columns-repeated="16352" table:default-cell-style-name="ce45"/>
        <table:table-row table:style-name="ro4">
          <table:table-cell table:style-name="ce25" office:value-type="string" calcext:value-type="string">
            <text:p>LOTTO</text:p>
          </table:table-cell>
          <table:table-cell table:style-name="ce26" office:value-type="string" office:string-value="TELEFLEX MEDICAL SRL" calcext:value-type="string">
            <text:p><text:s/>TELEFLEX MEDICAL SRL </text:p>
          </table:table-cell>
          <table:table-cell table:style-name="ce26" office:value-type="string" office:string-value="COLOPLAST SPA" calcext:value-type="string">
            <text:p><text:s/>COLOPLAST SPA </text:p>
          </table:table-cell>
          <table:table-cell table:style-name="ce26" office:value-type="string" office:string-value="HOLLISTER SPA" calcext:value-type="string">
            <text:p><text:s/>HOLLISTER SPA </text:p>
          </table:table-cell>
          <table:table-cell table:style-name="ce27" office:value-type="string" office:string-value="CONVATEC ITALIA SRL" calcext:value-type="string">
            <text:p><text:s/>CONVATEC ITALIA SRL </text:p>
          </table:table-cell>
          <table:table-cell table:style-name="ce26" office:value-type="string" office:string-value="B. BRAUN  MILANO SPA" calcext:value-type="string">
            <text:p><text:s/>B. BRAUN <text:s/>MILANO SPA </text:p>
          </table:table-cell>
          <table:table-cell table:style-name="ce26" office:value-type="string" office:string-value="T.S.S. UNIPERSONALE " calcext:value-type="string">
            <text:p><text:s/>T.S.S. UNIPERSONALE <text:s/></text:p>
          </table:table-cell>
          <table:table-cell table:style-name="ce26" office:value-type="string" office:string-value="TEGEA" calcext:value-type="string">
            <text:p><text:s/>TEGEA </text:p>
          </table:table-cell>
          <table:table-cell table:style-name="ce26"/>
          <table:table-cell table:style-name="ce26" office:value-type="string" office:string-value="valore quadriennale di aggiudicazione lotto x lotto" calcext:value-type="string">
            <text:p><text:s/>valore quadriennale di aggiudicazione lotto x lotto </text:p>
          </table:table-cell>
          <table:table-cell table:style-name="ce26" office:value-type="string" office:string-value="valore annuale di aggiudicazione lotto x lotto" calcext:value-type="string">
            <text:p><text:s/>valore annuale di aggiudicazione lotto x lotto </text:p>
          </table:table-cell>
          <table:table-cell table:style-name="ce27"/>
          <table:table-cell table:style-name="ce26" office:value-type="string" office:string-value="valore quadriennale primo graduatoria lotto x lotto" calcext:value-type="string">
            <text:p><text:s/>valore quadriennale primo graduatoria lotto x lotto </text:p>
          </table:table-cell>
          <table:table-cell table:style-name="ce27" office:value-type="string" office:string-value="valore annuale primo graduatoria lotto x lotto" calcext:value-type="string">
            <text:p><text:s/>valore annuale primo graduatoria lotto x lotto </text:p>
          </table:table-cell>
          <table:table-cell table:style-name="ce26"/>
          <table:table-cell table:style-name="ce28" office:value-type="string" calcext:value-type="string">
            <text:p>Valore rinnovo 24 mesi</text:p>
          </table:table-cell>
          <table:table-cell table:style-name="ce29" office:value-type="string" calcext:value-type="string">
            <text:p>Valore proroga semestrale</text:p>
          </table:table-cell>
          <table:table-cell table:style-name="ce29" office:value-type="string" calcext:value-type="string">
            <text:p>Valore Estensione 40% su importo Quadriennale</text:p>
          </table:table-cell>
          <table:table-cell table:style-name="ce29" office:value-type="string" calcext:value-type="string">
            <text:p>Valore annuale aggiudicato per lotto (max spendibile)</text:p>
          </table:table-cell>
          <table:table-cell table:style-name="ce29" office:value-type="string" calcext:value-type="string">
            <text:p>Valore qiadriennale compl. lotto x CIG</text:p>
          </table:table-cell>
          <table:table-cell table:style-name="ce29" office:value-type="string" calcext:value-type="string">
            <text:p>Opzione estensione 40%</text:p>
          </table:table-cell>
          <table:table-cell table:style-name="ce29" office:value-type="string" calcext:value-type="string">
            <text:p>Eventuale rinnovo 24 mesi</text:p>
          </table:table-cell>
          <table:table-cell table:style-name="ce29" office:value-type="string" calcext:value-type="string">
            <text:p>Eventuale proroga semestrale</text:p>
          </table:table-cell>
          <table:table-cell table:style-name="ce29" office:value-type="string" calcext:value-type="string">
            <text:p>Totale per CIG</text:p>
          </table:table-cell>
          <table:table-cell table:style-name="ce29" office:value-type="string" calcext:value-type="string">
            <text:p>Valore compl. lotto x CIG</text:p>
          </table:table-cell>
          <table:table-cell table:style-name="ce29" office:value-type="string" calcext:value-type="string">
            <text:p>Valore complessivo delle opzionidelle opzioni x CIG</text:p>
          </table:table-cell>
          <table:table-cell table:style-name="ce29" office:value-type="string" calcext:value-type="string">
            <text:p>CIG Master</text:p>
          </table:table-cell>
          <table:table-cell table:style-name="ce29" office:value-type="string" calcext:value-type="string">
            <text:p>CIG Derivati</text:p>
          </table:table-cell>
          <table:table-cell table:style-name="ce30" table:number-columns-repeated="16356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2" office:value-type="float" office:value="27551.68" calcext:value-type="float">
            <text:p><text:s/>27.551,68 € </text:p>
          </table:table-cell>
          <table:table-cell table:style-name="ce32" office:value-type="float" office:value="29153.28" calcext:value-type="float">
            <text:p><text:s/>29.153,28 € </text:p>
          </table:table-cell>
          <table:table-cell table:style-name="ce33" office:value-type="float" office:value="27089.92" calcext:value-type="float">
            <text:p><text:s/>27.089,92 € </text:p>
          </table:table-cell>
          <table:table-cell table:style-name="ce34" office:value-type="float" office:value="29640" calcext:value-type="float">
            <text:p><text:s/>29.640,00 € </text:p>
          </table:table-cell>
          <table:table-cell table:number-columns-repeated="2" table:style-name="ce32" office:value-type="float" office:value="29640" calcext:value-type="float">
            <text:p><text:s/>29.640,00 € </text:p>
          </table:table-cell>
          <table:table-cell table:style-name="ce32" table:number-columns-repeated="2"/>
          <table:table-cell table:style-name="ce33" office:value-type="float" office:value="29640" calcext:value-type="float">
            <text:p><text:s/>29.640,00 € </text:p>
          </table:table-cell>
          <table:table-cell table:style-name="ce32" table:formula="of:=[.J2]/4" office:value-type="float" office:value="7410" calcext:value-type="float">
            <text:p><text:s/>7.410,00 € </text:p>
          </table:table-cell>
          <table:table-cell table:style-name="ce34"/>
          <table:table-cell table:style-name="ce32" office:value-type="float" office:value="27089.92" calcext:value-type="float">
            <text:p><text:s/>27.089,92 € </text:p>
          </table:table-cell>
          <table:table-cell table:style-name="ce34" table:formula="of:=[.M2]/4" office:value-type="float" office:value="6772.48" calcext:value-type="float">
            <text:p><text:s/>6.772,48 € </text:p>
          </table:table-cell>
          <table:table-cell table:style-name="ce32"/>
          <table:table-cell table:style-name="ce35" table:formula="of:=[.J2]/2" office:value-type="float" office:value="14820" calcext:value-type="float">
            <text:p><text:s/>14.820,00 € </text:p>
          </table:table-cell>
          <table:table-cell table:style-name="ce32" table:formula="of:=[.K2]/2" office:value-type="float" office:value="3705" calcext:value-type="float">
            <text:p><text:s/>3.705,00 € </text:p>
          </table:table-cell>
          <table:table-cell table:style-name="ce32" table:formula="of:=[.J2]*40%" office:value-type="float" office:value="11856" calcext:value-type="float">
            <text:p><text:s/>11.856,00 € </text:p>
          </table:table-cell>
          <table:table-cell table:style-name="ce32" office:value-type="float" office:value="92306.24" calcext:value-type="float">
            <text:p><text:s/>92.306,24 € </text:p>
          </table:table-cell>
          <table:table-cell table:style-name="ce32" office:value-type="float" office:value="369224.96" calcext:value-type="float">
            <text:p><text:s/>369.224,96 € </text:p>
          </table:table-cell>
          <table:table-cell table:style-name="ce32" table:formula="of:=[.T2]*40%" office:value-type="float" office:value="147689.984" calcext:value-type="float">
            <text:p><text:s/>147.689,98 € </text:p>
          </table:table-cell>
          <table:table-cell table:style-name="ce32" table:formula="of:=[.S2]*2" office:value-type="float" office:value="184612.48" calcext:value-type="float">
            <text:p><text:s/>184.612,48 € </text:p>
          </table:table-cell>
          <table:table-cell table:style-name="ce32" table:formula="of:=[.S2]/2" office:value-type="float" office:value="46153.12" calcext:value-type="float">
            <text:p><text:s/>46.153,12 € </text:p>
          </table:table-cell>
          <table:table-cell table:style-name="ce32" table:formula="of:=[.T2]+[.U2]+[.V2]+[.W2]" office:value-type="float" office:value="747680.544" calcext:value-type="float">
            <text:p><text:s/>747.680,54 € </text:p>
          </table:table-cell>
          <table:table-cell table:style-name="ce32" office:value-type="float" office:value="369224.96" calcext:value-type="float">
            <text:p><text:s/>369.224,96 € </text:p>
          </table:table-cell>
          <table:table-cell table:style-name="ce32" table:formula="of:=[.U2]+[.V2]+[.W2]" office:value-type="float" office:value="378455.584" calcext:value-type="float">
            <text:p><text:s/>378.455,58 € </text:p>
          </table:table-cell>
          <table:table-cell table:style-name="ce36" office:value-type="string" office:string-value="8940541FD1" calcext:value-type="string">
            <text:p><text:s/>8940541FD1 </text:p>
          </table:table-cell>
          <table:table-cell table:style-name="ce37" office:value-type="string" calcext:value-type="string">
            <text:p>9769265C80</text:p>
          </table:table-cell>
          <table:table-cell table:style-name="ce37" table:number-columns-repeated="3"/>
          <table:table-cell table:style-name="ce38"/>
          <table:table-cell table:style-name="ce37" table:number-columns-repeated="16352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9" office:value-type="float" office:value="9472.32" calcext:value-type="float">
            <text:p><text:s/>9.472,32 € </text:p>
          </table:table-cell>
          <table:table-cell table:style-name="ce16" office:value-type="float" office:value="9164.78" calcext:value-type="float">
            <text:p><text:s/>9.164,78 € </text:p>
          </table:table-cell>
          <table:table-cell table:style-name="ce16" office:value-type="float" office:value="9568" calcext:value-type="float">
            <text:p><text:s/>9.568,00 € </text:p>
          </table:table-cell>
          <table:table-cell table:style-name="ce40" office:value-type="float" office:value="9644.96" calcext:value-type="float">
            <text:p><text:s/>9.644,96 € </text:p>
          </table:table-cell>
          <table:table-cell table:number-columns-repeated="2" table:style-name="ce16" office:value-type="float" office:value="9644.96" calcext:value-type="float">
            <text:p><text:s/>9.644,96 € </text:p>
          </table:table-cell>
          <table:table-cell table:style-name="ce16" table:number-columns-repeated="2"/>
          <table:table-cell table:style-name="ce39" office:value-type="float" office:value="9644.96" calcext:value-type="float">
            <text:p><text:s/>9.644,96 € </text:p>
          </table:table-cell>
          <table:table-cell table:style-name="ce36" table:formula="of:=[.J3]/4" office:value-type="float" office:value="2411.24" calcext:value-type="float">
            <text:p><text:s/>2.411,24 € </text:p>
          </table:table-cell>
          <table:table-cell table:style-name="ce41"/>
          <table:table-cell table:style-name="ce16" office:value-type="float" office:value="9472.32" calcext:value-type="float">
            <text:p><text:s/>9.472,32 € </text:p>
          </table:table-cell>
          <table:table-cell table:style-name="ce41" table:formula="of:=[.M3]/4" office:value-type="float" office:value="2368.08" calcext:value-type="float">
            <text:p><text:s/>2.368,08 € </text:p>
          </table:table-cell>
          <table:table-cell table:style-name="ce32"/>
          <table:table-cell table:style-name="ce35" table:formula="of:=[.J3]/2" office:value-type="float" office:value="4822.48" calcext:value-type="float">
            <text:p><text:s/>4.822,48 € </text:p>
          </table:table-cell>
          <table:table-cell table:style-name="ce32" table:formula="of:=[.K3]/2" office:value-type="float" office:value="1205.62" calcext:value-type="float">
            <text:p><text:s/>1.205,62 € </text:p>
          </table:table-cell>
          <table:table-cell table:style-name="ce32" table:formula="of:=[.J3]*40%" office:value-type="float" office:value="3857.984" calcext:value-type="float">
            <text:p><text:s/>3.857,98 € </text:p>
          </table:table-cell>
          <table:table-cell table:style-name="ce32" office:value-type="float" office:value="67639" calcext:value-type="float">
            <text:p><text:s/>67.639,00 € </text:p>
          </table:table-cell>
          <table:table-cell table:style-name="ce32" office:value-type="float" office:value="270556" calcext:value-type="float">
            <text:p><text:s/>270.556,00 € </text:p>
          </table:table-cell>
          <table:table-cell table:style-name="ce32" table:formula="of:=[.T3]*40%" office:value-type="float" office:value="108222.4" calcext:value-type="float">
            <text:p><text:s/>108.222,40 € </text:p>
          </table:table-cell>
          <table:table-cell table:style-name="ce32" table:formula="of:=[.S3]*2" office:value-type="float" office:value="135278" calcext:value-type="float">
            <text:p><text:s/>135.278,00 € </text:p>
          </table:table-cell>
          <table:table-cell table:style-name="ce32" table:formula="of:=[.S3]/2" office:value-type="float" office:value="33819.5" calcext:value-type="float">
            <text:p><text:s/>33.819,50 € </text:p>
          </table:table-cell>
          <table:table-cell table:style-name="ce32" table:formula="of:=[.T3]+[.U3]+[.V3]+[.W3]" office:value-type="float" office:value="547875.9" calcext:value-type="float">
            <text:p><text:s/>547.875,90 € </text:p>
          </table:table-cell>
          <table:table-cell table:style-name="ce32" office:value-type="float" office:value="270556" calcext:value-type="float">
            <text:p><text:s/>270.556,00 € </text:p>
          </table:table-cell>
          <table:table-cell table:style-name="ce32" table:formula="of:=[.U3]+[.V3]+[.W3]" office:value-type="float" office:value="277319.9" calcext:value-type="float">
            <text:p><text:s/>277.319,90 € </text:p>
          </table:table-cell>
          <table:table-cell table:style-name="ce42" office:value-type="string" calcext:value-type="string">
            <text:p>89405420A9</text:p>
          </table:table-cell>
          <table:table-cell table:style-name="ce43" office:value-type="float" office:value="9769348102" calcext:value-type="float">
            <text:p>9769348102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9" office:value-type="float" office:value="33995.52" calcext:value-type="float">
            <text:p><text:s/>33.995,52 € </text:p>
          </table:table-cell>
          <table:table-cell table:style-name="ce16" office:value-type="float" office:value="36928.15" calcext:value-type="float">
            <text:p><text:s/>36.928,15 € </text:p>
          </table:table-cell>
          <table:table-cell table:style-name="ce16" office:value-type="float" office:value="34373.25" calcext:value-type="float">
            <text:p><text:s/>34.373,25 € </text:p>
          </table:table-cell>
          <table:table-cell table:style-name="ce40" office:value-type="float" office:value="37422.96" calcext:value-type="float">
            <text:p><text:s/>37.422,96 € </text:p>
          </table:table-cell>
          <table:table-cell table:number-columns-repeated="2" table:style-name="ce16" office:value-type="float" office:value="37422.96" calcext:value-type="float">
            <text:p><text:s/>37.422,96 € </text:p>
          </table:table-cell>
          <table:table-cell table:style-name="ce16" table:number-columns-repeated="2"/>
          <table:table-cell table:style-name="ce39" office:value-type="float" office:value="37422.96" calcext:value-type="float">
            <text:p><text:s/>37.422,96 € </text:p>
          </table:table-cell>
          <table:table-cell table:style-name="ce36" table:formula="of:=[.J4]/4" office:value-type="float" office:value="9355.74" calcext:value-type="float">
            <text:p><text:s/>9.355,74 € </text:p>
          </table:table-cell>
          <table:table-cell table:style-name="ce41"/>
          <table:table-cell table:style-name="ce16" office:value-type="float" office:value="33995.52" calcext:value-type="float">
            <text:p><text:s/>33.995,52 € </text:p>
          </table:table-cell>
          <table:table-cell table:style-name="ce41" table:formula="of:=[.M4]/4" office:value-type="float" office:value="8498.88" calcext:value-type="float">
            <text:p><text:s/>8.498,88 € </text:p>
          </table:table-cell>
          <table:table-cell table:style-name="ce32"/>
          <table:table-cell table:style-name="ce35" table:formula="of:=[.J4]/2" office:value-type="float" office:value="18711.48" calcext:value-type="float">
            <text:p><text:s/>18.711,48 € </text:p>
          </table:table-cell>
          <table:table-cell table:style-name="ce32" table:formula="of:=[.K4]/2" office:value-type="float" office:value="4677.87" calcext:value-type="float">
            <text:p><text:s/>4.677,87 € </text:p>
          </table:table-cell>
          <table:table-cell table:style-name="ce32" table:formula="of:=[.J4]*40%" office:value-type="float" office:value="14969.184" calcext:value-type="float">
            <text:p><text:s/>14.969,18 € </text:p>
          </table:table-cell>
          <table:table-cell table:style-name="ce32" office:value-type="float" office:value="15193.985" calcext:value-type="float">
            <text:p><text:s/>15.193,99 € </text:p>
          </table:table-cell>
          <table:table-cell table:style-name="ce32" office:value-type="float" office:value="60775.94" calcext:value-type="float">
            <text:p><text:s/>60.775,94 € </text:p>
          </table:table-cell>
          <table:table-cell table:style-name="ce32" table:formula="of:=[.T4]*40%" office:value-type="float" office:value="24310.376" calcext:value-type="float">
            <text:p><text:s/>24.310,38 € </text:p>
          </table:table-cell>
          <table:table-cell table:style-name="ce32" table:formula="of:=[.S4]*2" office:value-type="float" office:value="30387.97" calcext:value-type="float">
            <text:p><text:s/>30.387,97 € </text:p>
          </table:table-cell>
          <table:table-cell table:style-name="ce32" table:formula="of:=[.S4]/2" office:value-type="float" office:value="7596.9925" calcext:value-type="float">
            <text:p><text:s/>7.596,99 € </text:p>
          </table:table-cell>
          <table:table-cell table:style-name="ce32" table:formula="of:=[.T4]+[.U4]+[.V4]+[.W4]" office:value-type="float" office:value="123071.2785" calcext:value-type="float">
            <text:p><text:s/>123.071,28 € </text:p>
          </table:table-cell>
          <table:table-cell table:style-name="ce32" office:value-type="float" office:value="60775.94" calcext:value-type="float">
            <text:p><text:s/>60.775,94 € </text:p>
          </table:table-cell>
          <table:table-cell table:style-name="ce32" table:formula="of:=[.U4]+[.V4]+[.W4]" office:value-type="float" office:value="62295.3385" calcext:value-type="float">
            <text:p><text:s/>62.295,34 € </text:p>
          </table:table-cell>
          <table:table-cell table:style-name="ce36" office:value-type="string" office:string-value="894054317C" calcext:value-type="string">
            <text:p><text:s/>894054317C </text:p>
          </table:table-cell>
          <table:table-cell table:style-name="ce37" office:value-type="string" calcext:value-type="string">
            <text:p>976943157F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23" table:number-columns-repeated="16352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9" office:value-type="float" office:value="72217.6" calcext:value-type="float">
            <text:p><text:s/>72.217,60 € </text:p>
          </table:table-cell>
          <table:table-cell table:style-name="ce16" office:value-type="float" office:value="77617.28" calcext:value-type="float">
            <text:p><text:s/>77.617,28 € </text:p>
          </table:table-cell>
          <table:table-cell table:style-name="ce16" office:value-type="float" office:value="72862.4" calcext:value-type="float">
            <text:p><text:s/>72.862,40 € </text:p>
          </table:table-cell>
          <table:table-cell table:style-name="ce40" office:value-type="float" office:value="78694.72" calcext:value-type="float">
            <text:p><text:s/>78.694,72 € </text:p>
          </table:table-cell>
          <table:table-cell table:number-columns-repeated="2" table:style-name="ce16" office:value-type="float" office:value="78694.72" calcext:value-type="float">
            <text:p><text:s/>78.694,72 € </text:p>
          </table:table-cell>
          <table:table-cell table:style-name="ce16" table:number-columns-repeated="2"/>
          <table:table-cell table:style-name="ce39" office:value-type="float" office:value="78694.72" calcext:value-type="float">
            <text:p><text:s/>78.694,72 € </text:p>
          </table:table-cell>
          <table:table-cell table:style-name="ce36" table:formula="of:=[.J5]/4" office:value-type="float" office:value="19673.68" calcext:value-type="float">
            <text:p><text:s/>19.673,68 € </text:p>
          </table:table-cell>
          <table:table-cell table:style-name="ce41"/>
          <table:table-cell table:style-name="ce16" office:value-type="float" office:value="72217.6" calcext:value-type="float">
            <text:p><text:s/>72.217,60 € </text:p>
          </table:table-cell>
          <table:table-cell table:style-name="ce41" table:formula="of:=[.M5]/4" office:value-type="float" office:value="18054.4" calcext:value-type="float">
            <text:p><text:s/>18.054,40 € </text:p>
          </table:table-cell>
          <table:table-cell table:style-name="ce32"/>
          <table:table-cell table:style-name="ce35" table:formula="of:=[.J5]/2" office:value-type="float" office:value="39347.36" calcext:value-type="float">
            <text:p><text:s/>39.347,36 € </text:p>
          </table:table-cell>
          <table:table-cell table:style-name="ce32" table:formula="of:=[.K5]/2" office:value-type="float" office:value="9836.84" calcext:value-type="float">
            <text:p><text:s/>9.836,84 € </text:p>
          </table:table-cell>
          <table:table-cell table:style-name="ce32" table:formula="of:=[.J5]*40%" office:value-type="float" office:value="31477.888" calcext:value-type="float">
            <text:p><text:s/>31.477,89 € </text:p>
          </table:table-cell>
          <table:table-cell table:style-name="ce32" office:value-type="float" office:value="20602.11" calcext:value-type="float">
            <text:p><text:s/>20.602,11 € </text:p>
          </table:table-cell>
          <table:table-cell table:style-name="ce32" office:value-type="float" office:value="82408.44" calcext:value-type="float">
            <text:p><text:s/>82.408,44 € </text:p>
          </table:table-cell>
          <table:table-cell table:style-name="ce32" table:formula="of:=[.T5]*40%" office:value-type="float" office:value="32963.376" calcext:value-type="float">
            <text:p><text:s/>32.963,38 € </text:p>
          </table:table-cell>
          <table:table-cell table:style-name="ce32" table:formula="of:=[.S5]*2" office:value-type="float" office:value="41204.22" calcext:value-type="float">
            <text:p><text:s/>41.204,22 € </text:p>
          </table:table-cell>
          <table:table-cell table:style-name="ce32" table:formula="of:=[.S5]/2" office:value-type="float" office:value="10301.055" calcext:value-type="float">
            <text:p><text:s/>10.301,06 € </text:p>
          </table:table-cell>
          <table:table-cell table:style-name="ce32" table:formula="of:=[.T5]+[.U5]+[.V5]+[.W5]" office:value-type="float" office:value="166877.091" calcext:value-type="float">
            <text:p><text:s/>166.877,09 € </text:p>
          </table:table-cell>
          <table:table-cell table:style-name="ce32" office:value-type="float" office:value="82408.44" calcext:value-type="float">
            <text:p><text:s/>82.408,44 € </text:p>
          </table:table-cell>
          <table:table-cell table:style-name="ce32" table:formula="of:=[.U5]+[.V5]+[.W5]" office:value-type="float" office:value="84468.651" calcext:value-type="float">
            <text:p><text:s/>84.468,65 € </text:p>
          </table:table-cell>
          <table:table-cell table:style-name="ce36" office:value-type="string" office:string-value="894054424F" calcext:value-type="string">
            <text:p><text:s/>894054424F </text:p>
          </table:table-cell>
          <table:table-cell table:style-name="ce37" office:value-type="float" office:value="9769502018" calcext:value-type="float">
            <text:p>9769502018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23" table:number-columns-repeated="16352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9" office:value-type="float" office:value="14227.2" calcext:value-type="float">
            <text:p><text:s/>14.227,20 € </text:p>
          </table:table-cell>
          <table:table-cell table:style-name="ce16" office:value-type="float" office:value="14701" calcext:value-type="float">
            <text:p><text:s/>14.701,00 € </text:p>
          </table:table-cell>
          <table:table-cell table:style-name="ce16" office:value-type="float" office:value="14976" calcext:value-type="float">
            <text:p><text:s/>14.976,00 € </text:p>
          </table:table-cell>
          <table:table-cell table:style-name="ce40" office:value-type="float" office:value="15200.64" calcext:value-type="float">
            <text:p><text:s/>15.200,64 € </text:p>
          </table:table-cell>
          <table:table-cell table:number-columns-repeated="2" table:style-name="ce16" office:value-type="float" office:value="15200.64" calcext:value-type="float">
            <text:p><text:s/>15.200,64 € </text:p>
          </table:table-cell>
          <table:table-cell table:style-name="ce16" table:number-columns-repeated="2"/>
          <table:table-cell table:style-name="ce39" office:value-type="float" office:value="15200.64" calcext:value-type="float">
            <text:p><text:s/>15.200,64 € </text:p>
          </table:table-cell>
          <table:table-cell table:style-name="ce36" table:formula="of:=[.J6]/4" office:value-type="float" office:value="3800.16" calcext:value-type="float">
            <text:p><text:s/>3.800,16 € </text:p>
          </table:table-cell>
          <table:table-cell table:style-name="ce41"/>
          <table:table-cell table:style-name="ce16" office:value-type="float" office:value="14227.2" calcext:value-type="float">
            <text:p><text:s/>14.227,20 € </text:p>
          </table:table-cell>
          <table:table-cell table:style-name="ce41" table:formula="of:=[.M6]/4" office:value-type="float" office:value="3556.8" calcext:value-type="float">
            <text:p><text:s/>3.556,80 € </text:p>
          </table:table-cell>
          <table:table-cell table:style-name="ce32"/>
          <table:table-cell table:style-name="ce35" table:formula="of:=[.J6]/2" office:value-type="float" office:value="7600.32" calcext:value-type="float">
            <text:p><text:s/>7.600,32 € </text:p>
          </table:table-cell>
          <table:table-cell table:style-name="ce32" table:formula="of:=[.K6]/2" office:value-type="float" office:value="1900.08" calcext:value-type="float">
            <text:p><text:s/>1.900,08 € </text:p>
          </table:table-cell>
          <table:table-cell table:style-name="ce32" table:formula="of:=[.J6]*40%" office:value-type="float" office:value="6080.256" calcext:value-type="float">
            <text:p><text:s/>6.080,26 € </text:p>
          </table:table-cell>
          <table:table-cell table:style-name="ce32" office:value-type="float" office:value="609.84" calcext:value-type="float">
            <text:p><text:s/>609,84 € </text:p>
          </table:table-cell>
          <table:table-cell table:style-name="ce32" office:value-type="float" office:value="2439.36" calcext:value-type="float">
            <text:p><text:s/>2.439,36 € </text:p>
          </table:table-cell>
          <table:table-cell table:style-name="ce32" table:formula="of:=[.T6]*40%" office:value-type="float" office:value="975.744" calcext:value-type="float">
            <text:p><text:s/>975,74 € </text:p>
          </table:table-cell>
          <table:table-cell table:style-name="ce32" table:formula="of:=[.S6]*2" office:value-type="float" office:value="1219.68" calcext:value-type="float">
            <text:p><text:s/>1.219,68 € </text:p>
          </table:table-cell>
          <table:table-cell table:style-name="ce32" table:formula="of:=[.S6]/2" office:value-type="float" office:value="304.92" calcext:value-type="float">
            <text:p><text:s/>304,92 € </text:p>
          </table:table-cell>
          <table:table-cell table:style-name="ce32" table:formula="of:=[.T6]+[.U6]+[.V6]+[.W6]" office:value-type="float" office:value="4939.704" calcext:value-type="float">
            <text:p><text:s/>4.939,70 € </text:p>
          </table:table-cell>
          <table:table-cell table:style-name="ce32" office:value-type="float" office:value="2439.36" calcext:value-type="float">
            <text:p><text:s/>2.439,36 € </text:p>
          </table:table-cell>
          <table:table-cell table:style-name="ce32" table:formula="of:=[.U6]+[.V6]+[.W6]" office:value-type="float" office:value="2500.344" calcext:value-type="float">
            <text:p><text:s/>2.500,34 € </text:p>
          </table:table-cell>
          <table:table-cell table:style-name="ce42" office:value-type="float" office:value="8940545322" calcext:value-type="float">
            <text:p>8940545322</text:p>
          </table:table-cell>
          <table:table-cell table:style-name="ce44" office:value-type="string" calcext:value-type="string">
            <text:p>Z223ABBC13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9" office:value-type="float" office:value="9547.2" calcext:value-type="float">
            <text:p><text:s/>9.547,20 € </text:p>
          </table:table-cell>
          <table:table-cell table:style-name="ce16" office:value-type="float" office:value="10687.04" calcext:value-type="float">
            <text:p><text:s/>10.687,04 € </text:p>
          </table:table-cell>
          <table:table-cell table:style-name="ce16" office:value-type="float" office:value="10614.24" calcext:value-type="float">
            <text:p><text:s/>10.614,24 € </text:p>
          </table:table-cell>
          <table:table-cell table:style-name="ce40" office:value-type="float" office:value="11338.08" calcext:value-type="float">
            <text:p><text:s/>11.338,08 € </text:p>
          </table:table-cell>
          <table:table-cell table:number-columns-repeated="2" table:style-name="ce16" office:value-type="float" office:value="11338.08" calcext:value-type="float">
            <text:p><text:s/>11.338,08 € </text:p>
          </table:table-cell>
          <table:table-cell table:style-name="ce16" table:number-columns-repeated="2"/>
          <table:table-cell table:style-name="ce39" office:value-type="float" office:value="11338.08" calcext:value-type="float">
            <text:p><text:s/>11.338,08 € </text:p>
          </table:table-cell>
          <table:table-cell table:style-name="ce36" table:formula="of:=[.J7]/4" office:value-type="float" office:value="2834.52" calcext:value-type="float">
            <text:p><text:s/>2.834,52 € </text:p>
          </table:table-cell>
          <table:table-cell table:style-name="ce41"/>
          <table:table-cell table:style-name="ce16" office:value-type="float" office:value="9547.2" calcext:value-type="float">
            <text:p><text:s/>9.547,20 € </text:p>
          </table:table-cell>
          <table:table-cell table:style-name="ce41" table:formula="of:=[.M7]/4" office:value-type="float" office:value="2386.8" calcext:value-type="float">
            <text:p><text:s/>2.386,80 € </text:p>
          </table:table-cell>
          <table:table-cell table:style-name="ce32"/>
          <table:table-cell table:style-name="ce35" table:formula="of:=[.J7]/2" office:value-type="float" office:value="5669.04" calcext:value-type="float">
            <text:p><text:s/>5.669,04 € </text:p>
          </table:table-cell>
          <table:table-cell table:style-name="ce32" table:formula="of:=[.K7]/2" office:value-type="float" office:value="1417.26" calcext:value-type="float">
            <text:p><text:s/>1.417,26 € </text:p>
          </table:table-cell>
          <table:table-cell table:style-name="ce32" table:formula="of:=[.J7]*40%" office:value-type="float" office:value="4535.232" calcext:value-type="float">
            <text:p><text:s/>4.535,23 € </text:p>
          </table:table-cell>
          <table:table-cell table:style-name="ce32" office:value-type="float" office:value="3301.8325" calcext:value-type="float">
            <text:p><text:s/>3.301,83 € </text:p>
          </table:table-cell>
          <table:table-cell table:style-name="ce32" office:value-type="float" office:value="13207.33" calcext:value-type="float">
            <text:p><text:s/>13.207,33 € </text:p>
          </table:table-cell>
          <table:table-cell table:style-name="ce32" table:formula="of:=[.T7]*40%" office:value-type="float" office:value="5282.932" calcext:value-type="float">
            <text:p><text:s/>5.282,93 € </text:p>
          </table:table-cell>
          <table:table-cell table:style-name="ce32" table:formula="of:=[.S7]*2" office:value-type="float" office:value="6603.665" calcext:value-type="float">
            <text:p><text:s/>6.603,67 € </text:p>
          </table:table-cell>
          <table:table-cell table:style-name="ce32" table:formula="of:=[.S7]/2" office:value-type="float" office:value="1650.91625" calcext:value-type="float">
            <text:p><text:s/>1.650,92 € </text:p>
          </table:table-cell>
          <table:table-cell table:style-name="ce32" table:formula="of:=[.T7]+[.U7]+[.V7]+[.W7]" office:value-type="float" office:value="26744.84325" calcext:value-type="float">
            <text:p><text:s/>26.744,84 € </text:p>
          </table:table-cell>
          <table:table-cell table:style-name="ce32" office:value-type="float" office:value="13207.33" calcext:value-type="float">
            <text:p><text:s/>13.207,33 € </text:p>
          </table:table-cell>
          <table:table-cell table:style-name="ce32" table:formula="of:=[.U7]+[.V7]+[.W7]" office:value-type="float" office:value="13537.51325" calcext:value-type="float">
            <text:p><text:s/>13.537,51 € </text:p>
          </table:table-cell>
          <table:table-cell table:style-name="ce36" office:value-type="string" office:string-value="89405463F5" calcext:value-type="string">
            <text:p><text:s/>89405463F5 </text:p>
          </table:table-cell>
          <table:table-cell table:style-name="ce44" office:value-type="string" calcext:value-type="string">
            <text:p>Z9B3ABBC55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23" table:number-columns-repeated="16352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9" office:value-type="float" office:value="30170.4" calcext:value-type="float">
            <text:p><text:s/>30.170,40 € </text:p>
          </table:table-cell>
          <table:table-cell table:style-name="ce16" office:value-type="float" office:value="31649.28" calcext:value-type="float">
            <text:p><text:s/>31.649,28 € </text:p>
          </table:table-cell>
          <table:table-cell table:style-name="ce16" office:value-type="float" office:value="32210.88" calcext:value-type="float">
            <text:p><text:s/>32.210,88 € </text:p>
          </table:table-cell>
          <table:table-cell table:style-name="ce40" office:value-type="float" office:value="34101.6" calcext:value-type="float">
            <text:p><text:s/>34.101,60 € </text:p>
          </table:table-cell>
          <table:table-cell table:style-name="ce16" office:value-type="float" office:value="34101.6" calcext:value-type="float">
            <text:p><text:s/>34.101,60 € </text:p>
          </table:table-cell>
          <table:table-cell table:style-name="ce16" table:number-columns-repeated="3"/>
          <table:table-cell table:style-name="ce39" office:value-type="float" office:value="34101.6" calcext:value-type="float">
            <text:p><text:s/>34.101,60 € </text:p>
          </table:table-cell>
          <table:table-cell table:style-name="ce36" table:formula="of:=[.J8]/4" office:value-type="float" office:value="8525.4" calcext:value-type="float">
            <text:p><text:s/>8.525,40 € </text:p>
          </table:table-cell>
          <table:table-cell table:style-name="ce41"/>
          <table:table-cell table:style-name="ce16" office:value-type="float" office:value="30170.4" calcext:value-type="float">
            <text:p><text:s/>30.170,40 € </text:p>
          </table:table-cell>
          <table:table-cell table:style-name="ce41" table:formula="of:=[.M8]/4" office:value-type="float" office:value="7542.6" calcext:value-type="float">
            <text:p><text:s/>7.542,60 € </text:p>
          </table:table-cell>
          <table:table-cell table:style-name="ce32"/>
          <table:table-cell table:style-name="ce35" table:formula="of:=[.J8]/2" office:value-type="float" office:value="17050.8" calcext:value-type="float">
            <text:p><text:s/>17.050,80 € </text:p>
          </table:table-cell>
          <table:table-cell table:style-name="ce32" table:formula="of:=[.K8]/2" office:value-type="float" office:value="4262.7" calcext:value-type="float">
            <text:p><text:s/>4.262,70 € </text:p>
          </table:table-cell>
          <table:table-cell table:style-name="ce32" table:formula="of:=[.J8]*40%" office:value-type="float" office:value="13640.64" calcext:value-type="float">
            <text:p><text:s/>13.640,64 € </text:p>
          </table:table-cell>
          <table:table-cell table:style-name="ce32" office:value-type="float" office:value="27376.1275" calcext:value-type="float">
            <text:p><text:s/>27.376,13 € </text:p>
          </table:table-cell>
          <table:table-cell table:style-name="ce32" office:value-type="float" office:value="109504.51" calcext:value-type="float">
            <text:p><text:s/>109.504,51 € </text:p>
          </table:table-cell>
          <table:table-cell table:style-name="ce32" table:formula="of:=[.T8]*40%" office:value-type="float" office:value="43801.804" calcext:value-type="float">
            <text:p><text:s/>43.801,80 € </text:p>
          </table:table-cell>
          <table:table-cell table:style-name="ce32" table:formula="of:=[.S8]*2" office:value-type="float" office:value="54752.255" calcext:value-type="float">
            <text:p><text:s/>54.752,26 € </text:p>
          </table:table-cell>
          <table:table-cell table:style-name="ce32" table:formula="of:=[.S8]/2" office:value-type="float" office:value="13688.06375" calcext:value-type="float">
            <text:p><text:s/>13.688,06 € </text:p>
          </table:table-cell>
          <table:table-cell table:style-name="ce32" table:formula="of:=[.T8]+[.U8]+[.V8]+[.W8]" office:value-type="float" office:value="221746.63275" calcext:value-type="float">
            <text:p><text:s/>221.746,63 € </text:p>
          </table:table-cell>
          <table:table-cell table:style-name="ce32" office:value-type="float" office:value="109504.51" calcext:value-type="float">
            <text:p><text:s/>109.504,51 € </text:p>
          </table:table-cell>
          <table:table-cell table:style-name="ce32" table:formula="of:=[.U8]+[.V8]+[.W8]" office:value-type="float" office:value="112242.12275" calcext:value-type="float">
            <text:p><text:s/>112.242,12 € </text:p>
          </table:table-cell>
          <table:table-cell table:style-name="ce36" office:value-type="string" office:string-value="89405474C8" calcext:value-type="string">
            <text:p><text:s/>89405474C8 </text:p>
          </table:table-cell>
          <table:table-cell table:style-name="ce37" office:value-type="string" calcext:value-type="string">
            <text:p>977036476E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23" table:number-columns-repeated="16352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16" office:value-type="float" office:value="28398.24" calcext:value-type="float">
            <text:p><text:s/>28.398,24 € </text:p>
          </table:table-cell>
          <table:table-cell table:style-name="ce16" office:value-type="float" office:value="29153.28" calcext:value-type="float">
            <text:p><text:s/>29.153,28 € </text:p>
          </table:table-cell>
          <table:table-cell table:style-name="ce39" office:value-type="float" office:value="28666.56" calcext:value-type="float">
            <text:p><text:s/>28.666,56 € </text:p>
          </table:table-cell>
          <table:table-cell table:style-name="ce40" office:value-type="float" office:value="30881.76" calcext:value-type="float">
            <text:p><text:s/>30.881,76 € </text:p>
          </table:table-cell>
          <table:table-cell table:style-name="ce16" office:value-type="float" office:value="30881.76" calcext:value-type="float">
            <text:p><text:s/>30.881,76 € </text:p>
          </table:table-cell>
          <table:table-cell table:style-name="ce16" table:number-columns-repeated="3"/>
          <table:table-cell table:style-name="ce39" office:value-type="float" office:value="30881.76" calcext:value-type="float">
            <text:p><text:s/>30.881,76 € </text:p>
          </table:table-cell>
          <table:table-cell table:style-name="ce36" table:formula="of:=[.J9]/4" office:value-type="float" office:value="7720.44" calcext:value-type="float">
            <text:p><text:s/>7.720,44 € </text:p>
          </table:table-cell>
          <table:table-cell table:style-name="ce41"/>
          <table:table-cell table:style-name="ce16" office:value-type="float" office:value="28666.56" calcext:value-type="float">
            <text:p><text:s/>28.666,56 € </text:p>
          </table:table-cell>
          <table:table-cell table:style-name="ce41" table:formula="of:=[.M9]/4" office:value-type="float" office:value="7166.64" calcext:value-type="float">
            <text:p><text:s/>7.166,64 € </text:p>
          </table:table-cell>
          <table:table-cell table:style-name="ce32"/>
          <table:table-cell table:style-name="ce35" table:formula="of:=[.J9]/2" office:value-type="float" office:value="15440.88" calcext:value-type="float">
            <text:p><text:s/>15.440,88 € </text:p>
          </table:table-cell>
          <table:table-cell table:style-name="ce32" table:formula="of:=[.K9]/2" office:value-type="float" office:value="3860.22" calcext:value-type="float">
            <text:p><text:s/>3.860,22 € </text:p>
          </table:table-cell>
          <table:table-cell table:style-name="ce32" table:formula="of:=[.J9]*40%" office:value-type="float" office:value="12352.704" calcext:value-type="float">
            <text:p><text:s/>12.352,70 € </text:p>
          </table:table-cell>
          <table:table-cell table:style-name="ce32" office:value-type="float" office:value="80117.6475" calcext:value-type="float">
            <text:p><text:s/>80.117,65 € </text:p>
          </table:table-cell>
          <table:table-cell table:style-name="ce32" office:value-type="float" office:value="320470.59" calcext:value-type="float">
            <text:p><text:s/>320.470,59 € </text:p>
          </table:table-cell>
          <table:table-cell table:style-name="ce32" table:formula="of:=[.T9]*40%" office:value-type="float" office:value="128188.236" calcext:value-type="float">
            <text:p><text:s/>128.188,24 € </text:p>
          </table:table-cell>
          <table:table-cell table:style-name="ce32" table:formula="of:=[.S9]*2" office:value-type="float" office:value="160235.295" calcext:value-type="float">
            <text:p><text:s/>160.235,30 € </text:p>
          </table:table-cell>
          <table:table-cell table:style-name="ce32" table:formula="of:=[.S9]/2" office:value-type="float" office:value="40058.82375" calcext:value-type="float">
            <text:p><text:s/>40.058,82 € </text:p>
          </table:table-cell>
          <table:table-cell table:style-name="ce32" table:formula="of:=[.T9]+[.U9]+[.V9]+[.W9]" office:value-type="float" office:value="648952.94475" calcext:value-type="float">
            <text:p><text:s/>648.952,94 € </text:p>
          </table:table-cell>
          <table:table-cell table:style-name="ce32" office:value-type="float" office:value="320470.59" calcext:value-type="float">
            <text:p><text:s/>320.470,59 € </text:p>
          </table:table-cell>
          <table:table-cell table:style-name="ce32" table:formula="of:=[.U9]+[.V9]+[.W9]" office:value-type="float" office:value="328482.35475" calcext:value-type="float">
            <text:p><text:s/>328.482,35 € </text:p>
          </table:table-cell>
          <table:table-cell table:style-name="ce36" office:value-type="string" office:string-value="894054859B" calcext:value-type="string">
            <text:p><text:s/>894054859B </text:p>
          </table:table-cell>
          <table:table-cell table:style-name="ce37" office:value-type="float" office:value="9770382649" calcext:value-type="float">
            <text:p>9770382649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23" table:number-columns-repeated="16352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9" office:value-type="float" office:value="20631.52" calcext:value-type="float">
            <text:p><text:s/>20.631,52 € </text:p>
          </table:table-cell>
          <table:table-cell table:style-name="ce16" office:value-type="float" office:value="20196.8" calcext:value-type="float">
            <text:p><text:s/>20.196,80 € </text:p>
          </table:table-cell>
          <table:table-cell table:style-name="ce16" office:value-type="float" office:value="16481.92" calcext:value-type="float">
            <text:p><text:s/>16.481,92 € </text:p>
          </table:table-cell>
          <table:table-cell table:style-name="ce40" office:value-type="float" office:value="20960.16" calcext:value-type="float">
            <text:p><text:s/>20.960,16 € </text:p>
          </table:table-cell>
          <table:table-cell table:style-name="ce16" office:value-type="float" office:value="20910.24" calcext:value-type="float">
            <text:p><text:s/>20.910,24 € </text:p>
          </table:table-cell>
          <table:table-cell table:style-name="ce16" table:number-columns-repeated="3"/>
          <table:table-cell table:style-name="ce39" office:value-type="float" office:value="20910.24" calcext:value-type="float">
            <text:p><text:s/>20.910,24 € </text:p>
          </table:table-cell>
          <table:table-cell table:style-name="ce36" table:formula="of:=[.J10]/4" office:value-type="float" office:value="5227.56" calcext:value-type="float">
            <text:p><text:s/>5.227,56 € </text:p>
          </table:table-cell>
          <table:table-cell table:style-name="ce41"/>
          <table:table-cell table:style-name="ce16" office:value-type="float" office:value="20631.52" calcext:value-type="float">
            <text:p><text:s/>20.631,52 € </text:p>
          </table:table-cell>
          <table:table-cell table:style-name="ce41" table:formula="of:=[.M10]/4" office:value-type="float" office:value="5157.88" calcext:value-type="float">
            <text:p><text:s/>5.157,88 € </text:p>
          </table:table-cell>
          <table:table-cell table:style-name="ce32"/>
          <table:table-cell table:style-name="ce35" table:formula="of:=[.J10]/2" office:value-type="float" office:value="10455.12" calcext:value-type="float">
            <text:p><text:s/>10.455,12 € </text:p>
          </table:table-cell>
          <table:table-cell table:style-name="ce32" table:formula="of:=[.K10]/2" office:value-type="float" office:value="2613.78" calcext:value-type="float">
            <text:p><text:s/>2.613,78 € </text:p>
          </table:table-cell>
          <table:table-cell table:style-name="ce32" table:formula="of:=[.J10]*40%" office:value-type="float" office:value="8364.096" calcext:value-type="float">
            <text:p><text:s/>8.364,10 € </text:p>
          </table:table-cell>
          <table:table-cell table:style-name="ce32" office:value-type="float" office:value="11183.745" calcext:value-type="float">
            <text:p><text:s/>11.183,75 € </text:p>
          </table:table-cell>
          <table:table-cell table:style-name="ce32" office:value-type="float" office:value="44734.98" calcext:value-type="float">
            <text:p><text:s/>44.734,98 € </text:p>
          </table:table-cell>
          <table:table-cell table:style-name="ce32" table:formula="of:=[.T10]*40%" office:value-type="float" office:value="17893.992" calcext:value-type="float">
            <text:p><text:s/>17.893,99 € </text:p>
          </table:table-cell>
          <table:table-cell table:style-name="ce32" table:formula="of:=[.S10]*2" office:value-type="float" office:value="22367.49" calcext:value-type="float">
            <text:p><text:s/>22.367,49 € </text:p>
          </table:table-cell>
          <table:table-cell table:style-name="ce32" table:formula="of:=[.S10]/2" office:value-type="float" office:value="5591.8725" calcext:value-type="float">
            <text:p><text:s/>5.591,87 € </text:p>
          </table:table-cell>
          <table:table-cell table:style-name="ce32" table:formula="of:=[.T10]+[.U10]+[.V10]+[.W10]" office:value-type="float" office:value="90588.3345" calcext:value-type="float">
            <text:p><text:s/>90.588,33 € </text:p>
          </table:table-cell>
          <table:table-cell table:style-name="ce32" office:value-type="float" office:value="44734.98" calcext:value-type="float">
            <text:p><text:s/>44.734,98 € </text:p>
          </table:table-cell>
          <table:table-cell table:style-name="ce32" table:formula="of:=[.U10]+[.V10]+[.W10]" office:value-type="float" office:value="45853.3545" calcext:value-type="float">
            <text:p><text:s/>45.853,35 € </text:p>
          </table:table-cell>
          <table:table-cell table:style-name="ce36" office:value-type="string" office:string-value="894054966E" calcext:value-type="string">
            <text:p><text:s/>894054966E </text:p>
          </table:table-cell>
          <table:table-cell table:style-name="ce37" office:value-type="float" office:value="9770404870" calcext:value-type="float">
            <text:p>9770404870</text:p>
          </table:table-cell>
          <table:table-cell table:style-name="ce23" table:number-columns-repeated="2"/>
          <table:table-cell table:style-name="ce37"/>
          <table:table-cell table:style-name="ce38"/>
          <table:table-cell table:style-name="ce23" table:number-columns-repeated="16352"/>
        </table:table-row>
        <table:table-row table:style-name="ro3">
          <table:table-cell table:style-name="ce31" office:value-type="float" office:value="13" calcext:value-type="float">
            <text:p>13</text:p>
          </table:table-cell>
          <table:table-cell table:style-name="ce16" office:value-type="float" office:value="35574.24" calcext:value-type="float">
            <text:p><text:s/>35.574,24 € </text:p>
          </table:table-cell>
          <table:table-cell table:style-name="ce16" office:value-type="float" office:value="35405.76" calcext:value-type="float">
            <text:p><text:s/>35.405,76 € </text:p>
          </table:table-cell>
          <table:table-cell table:style-name="ce39" office:value-type="float" office:value="31457.92" calcext:value-type="float">
            <text:p><text:s/>31.457,92 € </text:p>
          </table:table-cell>
          <table:table-cell table:style-name="ce40" office:value-type="float" office:value="36202.4" calcext:value-type="float">
            <text:p><text:s/>36.202,40 € </text:p>
          </table:table-cell>
          <table:table-cell table:style-name="ce16" office:value-type="float" office:value="36052.64" calcext:value-type="float">
            <text:p><text:s/>36.052,64 € </text:p>
          </table:table-cell>
          <table:table-cell table:style-name="ce16" table:number-columns-repeated="3"/>
          <table:table-cell table:style-name="ce39" office:value-type="float" office:value="36052.64" calcext:value-type="float">
            <text:p><text:s/>36.052,64 € </text:p>
          </table:table-cell>
          <table:table-cell table:style-name="ce36" table:formula="of:=[.J11]/4" office:value-type="float" office:value="9013.16" calcext:value-type="float">
            <text:p><text:s/>9.013,16 € </text:p>
          </table:table-cell>
          <table:table-cell table:style-name="ce41"/>
          <table:table-cell table:style-name="ce16" office:value-type="float" office:value="31457.92" calcext:value-type="float">
            <text:p><text:s/>31.457,92 € </text:p>
          </table:table-cell>
          <table:table-cell table:style-name="ce41" table:formula="of:=[.M11]/4" office:value-type="float" office:value="7864.48" calcext:value-type="float">
            <text:p><text:s/>7.864,48 € </text:p>
          </table:table-cell>
          <table:table-cell table:style-name="ce32"/>
          <table:table-cell table:style-name="ce35" table:formula="of:=[.J11]/2" office:value-type="float" office:value="18026.32" calcext:value-type="float">
            <text:p><text:s/>18.026,32 € </text:p>
          </table:table-cell>
          <table:table-cell table:style-name="ce32" table:formula="of:=[.K11]/2" office:value-type="float" office:value="4506.58" calcext:value-type="float">
            <text:p><text:s/>4.506,58 € </text:p>
          </table:table-cell>
          <table:table-cell table:style-name="ce32" table:formula="of:=[.J11]*40%" office:value-type="float" office:value="14421.056" calcext:value-type="float">
            <text:p><text:s/>14.421,06 € </text:p>
          </table:table-cell>
          <table:table-cell table:style-name="ce32" office:value-type="float" office:value="131704.8725" calcext:value-type="float">
            <text:p><text:s/>131.704,87 € </text:p>
          </table:table-cell>
          <table:table-cell table:style-name="ce32" office:value-type="float" office:value="526819.49" calcext:value-type="float">
            <text:p><text:s/>526.819,49 € </text:p>
          </table:table-cell>
          <table:table-cell table:style-name="ce32" table:formula="of:=[.T11]*40%" office:value-type="float" office:value="210727.796" calcext:value-type="float">
            <text:p><text:s/>210.727,80 € </text:p>
          </table:table-cell>
          <table:table-cell table:style-name="ce32" table:formula="of:=[.S11]*2" office:value-type="float" office:value="263409.745" calcext:value-type="float">
            <text:p><text:s/>263.409,75 € </text:p>
          </table:table-cell>
          <table:table-cell table:style-name="ce32" table:formula="of:=[.S11]/2" office:value-type="float" office:value="65852.43625" calcext:value-type="float">
            <text:p><text:s/>65.852,44 € </text:p>
          </table:table-cell>
          <table:table-cell table:style-name="ce32" table:formula="of:=[.T11]+[.U11]+[.V11]+[.W11]" office:value-type="float" office:value="1066809.46725" calcext:value-type="float">
            <text:p><text:s/>1.066.809,47 € </text:p>
          </table:table-cell>
          <table:table-cell table:style-name="ce32" office:value-type="float" office:value="526819.49" calcext:value-type="float">
            <text:p><text:s/>526.819,49 € </text:p>
          </table:table-cell>
          <table:table-cell table:style-name="ce32" table:formula="of:=[.U11]+[.V11]+[.W11]" office:value-type="float" office:value="539989.97725" calcext:value-type="float">
            <text:p><text:s/>539.989,98 € </text:p>
          </table:table-cell>
          <table:table-cell table:style-name="ce42" office:value-type="string" calcext:value-type="string">
            <text:p>89405539BA</text:p>
          </table:table-cell>
          <table:table-cell table:style-name="ce37" office:value-type="string" calcext:value-type="string">
            <text:p>97704427CC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14" calcext:value-type="float">
            <text:p>14</text:p>
          </table:table-cell>
          <table:table-cell table:style-name="ce16" office:value-type="float" office:value="21881.6" calcext:value-type="float">
            <text:p><text:s/>21.881,60 € </text:p>
          </table:table-cell>
          <table:table-cell table:style-name="ce16" office:value-type="float" office:value="23895.04" calcext:value-type="float">
            <text:p><text:s/>23.895,04 € </text:p>
          </table:table-cell>
          <table:table-cell table:style-name="ce39" office:value-type="float" office:value="17634.24" calcext:value-type="float">
            <text:p><text:s/>17.634,24 € </text:p>
          </table:table-cell>
          <table:table-cell table:style-name="ce40" office:value-type="float" office:value="24631.36" calcext:value-type="float">
            <text:p><text:s/>24.631,36 € </text:p>
          </table:table-cell>
          <table:table-cell table:style-name="ce16" office:value-type="float" office:value="24631.36" calcext:value-type="float">
            <text:p><text:s/>24.631,36 € </text:p>
          </table:table-cell>
          <table:table-cell table:style-name="ce16" table:number-columns-repeated="3"/>
          <table:table-cell table:style-name="ce39" office:value-type="float" office:value="24631.36" calcext:value-type="float">
            <text:p><text:s/>24.631,36 € </text:p>
          </table:table-cell>
          <table:table-cell table:style-name="ce36" table:formula="of:=[.J12]/4" office:value-type="float" office:value="6157.84" calcext:value-type="float">
            <text:p><text:s/>6.157,84 € </text:p>
          </table:table-cell>
          <table:table-cell table:style-name="ce41"/>
          <table:table-cell table:style-name="ce16" office:value-type="float" office:value="17634.24" calcext:value-type="float">
            <text:p><text:s/>17.634,24 € </text:p>
          </table:table-cell>
          <table:table-cell table:style-name="ce41" table:formula="of:=[.M12]/4" office:value-type="float" office:value="4408.56" calcext:value-type="float">
            <text:p><text:s/>4.408,56 € </text:p>
          </table:table-cell>
          <table:table-cell table:style-name="ce32"/>
          <table:table-cell table:style-name="ce35" table:formula="of:=[.J12]/2" office:value-type="float" office:value="12315.68" calcext:value-type="float">
            <text:p><text:s/>12.315,68 € </text:p>
          </table:table-cell>
          <table:table-cell table:style-name="ce32" table:formula="of:=[.K12]/2" office:value-type="float" office:value="3078.92" calcext:value-type="float">
            <text:p><text:s/>3.078,92 € </text:p>
          </table:table-cell>
          <table:table-cell table:style-name="ce32" table:formula="of:=[.J12]*40%" office:value-type="float" office:value="9852.544" calcext:value-type="float">
            <text:p><text:s/>9.852,54 € </text:p>
          </table:table-cell>
          <table:table-cell table:style-name="ce32" office:value-type="float" office:value="87155.015" calcext:value-type="float">
            <text:p><text:s/>87.155,02 € </text:p>
          </table:table-cell>
          <table:table-cell table:style-name="ce32" office:value-type="float" office:value="348620.06" calcext:value-type="float">
            <text:p><text:s/>348.620,06 € </text:p>
          </table:table-cell>
          <table:table-cell table:style-name="ce32" table:formula="of:=[.T12]*40%" office:value-type="float" office:value="139448.024" calcext:value-type="float">
            <text:p><text:s/>139.448,02 € </text:p>
          </table:table-cell>
          <table:table-cell table:style-name="ce32" table:formula="of:=[.S12]*2" office:value-type="float" office:value="174310.03" calcext:value-type="float">
            <text:p><text:s/>174.310,03 € </text:p>
          </table:table-cell>
          <table:table-cell table:style-name="ce32" table:formula="of:=[.S12]/2" office:value-type="float" office:value="43577.5075" calcext:value-type="float">
            <text:p><text:s/>43.577,51 € </text:p>
          </table:table-cell>
          <table:table-cell table:style-name="ce32" table:formula="of:=[.T12]+[.U12]+[.V12]+[.W12]" office:value-type="float" office:value="705955.6215" calcext:value-type="float">
            <text:p><text:s/>705.955,62 € </text:p>
          </table:table-cell>
          <table:table-cell table:style-name="ce32" office:value-type="float" office:value="348620.06" calcext:value-type="float">
            <text:p><text:s/>348.620,06 € </text:p>
          </table:table-cell>
          <table:table-cell table:style-name="ce32" table:formula="of:=[.U12]+[.V12]+[.W12]" office:value-type="float" office:value="357335.5615" calcext:value-type="float">
            <text:p><text:s/>357.335,56 € </text:p>
          </table:table-cell>
          <table:table-cell table:style-name="ce42" office:value-type="string" calcext:value-type="string">
            <text:p>8940554A8D</text:p>
          </table:table-cell>
          <table:table-cell table:style-name="ce37" office:value-type="string" calcext:value-type="string">
            <text:p>9770471FB8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15" calcext:value-type="float">
            <text:p>15</text:p>
          </table:table-cell>
          <table:table-cell table:style-name="ce16" office:value-type="float" office:value="16473.6" calcext:value-type="float">
            <text:p><text:s/>16.473,60 € </text:p>
          </table:table-cell>
          <table:table-cell table:style-name="ce16" office:value-type="float" office:value="18129.28" calcext:value-type="float">
            <text:p><text:s/>18.129,28 € </text:p>
          </table:table-cell>
          <table:table-cell table:style-name="ce39" office:value-type="float" office:value="14168.96" calcext:value-type="float">
            <text:p><text:s/>14.168,96 € </text:p>
          </table:table-cell>
          <table:table-cell table:style-name="ce40" office:value-type="float" office:value="18545.28" calcext:value-type="float">
            <text:p><text:s/>18.545,28 € </text:p>
          </table:table-cell>
          <table:table-cell table:style-name="ce16" office:value-type="float" office:value="18545.28" calcext:value-type="float">
            <text:p><text:s/>18.545,28 € </text:p>
          </table:table-cell>
          <table:table-cell table:style-name="ce16" table:number-columns-repeated="3"/>
          <table:table-cell table:style-name="ce39" office:value-type="float" office:value="18545.28" calcext:value-type="float">
            <text:p><text:s/>18.545,28 € </text:p>
          </table:table-cell>
          <table:table-cell table:style-name="ce36" table:formula="of:=[.J13]/4" office:value-type="float" office:value="4636.32" calcext:value-type="float">
            <text:p><text:s/>4.636,32 € </text:p>
          </table:table-cell>
          <table:table-cell table:style-name="ce41"/>
          <table:table-cell table:style-name="ce16" office:value-type="float" office:value="14168.96" calcext:value-type="float">
            <text:p><text:s/>14.168,96 € </text:p>
          </table:table-cell>
          <table:table-cell table:style-name="ce41" table:formula="of:=[.M13]/4" office:value-type="float" office:value="3542.24" calcext:value-type="float">
            <text:p><text:s/>3.542,24 € </text:p>
          </table:table-cell>
          <table:table-cell table:style-name="ce32"/>
          <table:table-cell table:style-name="ce35" table:formula="of:=[.J13]/2" office:value-type="float" office:value="9272.64" calcext:value-type="float">
            <text:p><text:s/>9.272,64 € </text:p>
          </table:table-cell>
          <table:table-cell table:style-name="ce32" table:formula="of:=[.K13]/2" office:value-type="float" office:value="2318.16" calcext:value-type="float">
            <text:p><text:s/>2.318,16 € </text:p>
          </table:table-cell>
          <table:table-cell table:style-name="ce32" table:formula="of:=[.J13]*40%" office:value-type="float" office:value="7418.112" calcext:value-type="float">
            <text:p><text:s/>7.418,11 € </text:p>
          </table:table-cell>
          <table:table-cell table:style-name="ce32" office:value-type="float" office:value="607048.8325" calcext:value-type="float">
            <text:p><text:s/>607.048,83 € </text:p>
          </table:table-cell>
          <table:table-cell table:style-name="ce32" office:value-type="float" office:value="2428195.33" calcext:value-type="float">
            <text:p><text:s/>2.428.195,33 € </text:p>
          </table:table-cell>
          <table:table-cell table:style-name="ce32" table:formula="of:=[.T13]*40%" office:value-type="float" office:value="971278.132" calcext:value-type="float">
            <text:p><text:s/>971.278,13 € </text:p>
          </table:table-cell>
          <table:table-cell table:style-name="ce32" table:formula="of:=[.S13]*2" office:value-type="float" office:value="1214097.665" calcext:value-type="float">
            <text:p><text:s/>1.214.097,67 € </text:p>
          </table:table-cell>
          <table:table-cell table:style-name="ce32" table:formula="of:=[.S13]/2" office:value-type="float" office:value="303524.41625" calcext:value-type="float">
            <text:p><text:s/>303.524,42 € </text:p>
          </table:table-cell>
          <table:table-cell table:style-name="ce32" table:formula="of:=[.T13]+[.U13]+[.V13]+[.W13]" office:value-type="float" office:value="4917095.54325" calcext:value-type="float">
            <text:p><text:s/>4.917.095,54 € </text:p>
          </table:table-cell>
          <table:table-cell table:style-name="ce32" office:value-type="float" office:value="2428195.33" calcext:value-type="float">
            <text:p><text:s/>2.428.195,33 € </text:p>
          </table:table-cell>
          <table:table-cell table:style-name="ce32" table:formula="of:=[.U13]+[.V13]+[.W13]" office:value-type="float" office:value="2488900.21325" calcext:value-type="float">
            <text:p><text:s/>2.488.900,21 € </text:p>
          </table:table-cell>
          <table:table-cell table:style-name="ce42" office:value-type="string" calcext:value-type="string">
            <text:p>8940555B60</text:p>
          </table:table-cell>
          <table:table-cell table:style-name="ce37" office:value-type="string" calcext:value-type="string">
            <text:p>977049645D</text:p>
          </table:table-cell>
          <table:table-cell table:style-name="ce46"/>
          <table:table-cell table:style-name="ce23"/>
          <table:table-cell table:style-name="ce37"/>
          <table:table-cell table:style-name="ce47"/>
          <table:table-cell table:style-name="ce23" table:number-columns-repeated="3"/>
          <table:table-cell table:style-name="ce46"/>
          <table:table-cell table:style-name="ce23" table:number-columns-repeated="16348"/>
        </table:table-row>
        <table:table-row table:style-name="ro3">
          <table:table-cell table:style-name="ce31" office:value-type="float" office:value="16" calcext:value-type="float">
            <text:p>16</text:p>
          </table:table-cell>
          <table:table-cell table:style-name="ce16" table:number-columns-repeated="2"/>
          <table:table-cell table:style-name="ce16" office:value-type="float" office:value="624" calcext:value-type="float">
            <text:p><text:s/>624,00 € </text:p>
          </table:table-cell>
          <table:table-cell table:style-name="ce48" office:value-type="float" office:value="621.92" calcext:value-type="float">
            <text:p><text:s/>621,92 € </text:p>
          </table:table-cell>
          <table:table-cell table:style-name="ce16" table:number-columns-repeated="4"/>
          <table:table-cell table:style-name="ce39" office:value-type="float" office:value="624" calcext:value-type="float">
            <text:p><text:s/>624,00 € </text:p>
          </table:table-cell>
          <table:table-cell table:style-name="ce36" table:formula="of:=[.J14]/4" office:value-type="float" office:value="156" calcext:value-type="float">
            <text:p><text:s/>156,00 € </text:p>
          </table:table-cell>
          <table:table-cell table:style-name="ce41"/>
          <table:table-cell table:style-name="ce16" office:value-type="float" office:value="621.92" calcext:value-type="float">
            <text:p><text:s/>621,92 € </text:p>
          </table:table-cell>
          <table:table-cell table:style-name="ce41" table:formula="of:=[.M14]/4" office:value-type="float" office:value="155.48" calcext:value-type="float">
            <text:p><text:s/>155,48 € </text:p>
          </table:table-cell>
          <table:table-cell table:style-name="ce32"/>
          <table:table-cell table:style-name="ce35" table:formula="of:=[.J14]/2" office:value-type="float" office:value="312" calcext:value-type="float">
            <text:p><text:s/>312,00 € </text:p>
          </table:table-cell>
          <table:table-cell table:style-name="ce32" table:formula="of:=[.K14]/2" office:value-type="float" office:value="78" calcext:value-type="float">
            <text:p><text:s/>78,00 € </text:p>
          </table:table-cell>
          <table:table-cell table:style-name="ce32" table:formula="of:=[.J14]*40%" office:value-type="float" office:value="249.6" calcext:value-type="float">
            <text:p><text:s/>249,60 € </text:p>
          </table:table-cell>
          <table:table-cell table:style-name="ce32" office:value-type="float" office:value="156164.735" calcext:value-type="float">
            <text:p><text:s/>156.164,74 € </text:p>
          </table:table-cell>
          <table:table-cell table:style-name="ce32" office:value-type="float" office:value="624658.94" calcext:value-type="float">
            <text:p><text:s/>624.658,94 € </text:p>
          </table:table-cell>
          <table:table-cell table:style-name="ce32" table:formula="of:=[.T14]*40%" office:value-type="float" office:value="249863.576" calcext:value-type="float">
            <text:p><text:s/>249.863,58 € </text:p>
          </table:table-cell>
          <table:table-cell table:style-name="ce32" table:formula="of:=[.S14]*2" office:value-type="float" office:value="312329.47" calcext:value-type="float">
            <text:p><text:s/>312.329,47 € </text:p>
          </table:table-cell>
          <table:table-cell table:style-name="ce32" table:formula="of:=[.S14]/2" office:value-type="float" office:value="78082.3675" calcext:value-type="float">
            <text:p><text:s/>78.082,37 € </text:p>
          </table:table-cell>
          <table:table-cell table:style-name="ce32" table:formula="of:=[.T14]+[.U14]+[.V14]+[.W14]" office:value-type="float" office:value="1264934.3535" calcext:value-type="float">
            <text:p><text:s/>1.264.934,35 € </text:p>
          </table:table-cell>
          <table:table-cell table:style-name="ce32" office:value-type="float" office:value="624658.94" calcext:value-type="float">
            <text:p><text:s/>624.658,94 € </text:p>
          </table:table-cell>
          <table:table-cell table:style-name="ce32" table:formula="of:=[.U14]+[.V14]+[.W14]" office:value-type="float" office:value="640275.4135" calcext:value-type="float">
            <text:p><text:s/>640.275,41 € </text:p>
          </table:table-cell>
          <table:table-cell table:style-name="ce42" office:value-type="string" calcext:value-type="string">
            <text:p>8940556C33</text:p>
          </table:table-cell>
          <table:table-cell table:style-name="ce37" office:value-type="string" calcext:value-type="string">
            <text:p>977053006D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3"/>
          <table:table-cell table:style-name="ce46"/>
          <table:table-cell table:style-name="ce23" table:number-columns-repeated="16348"/>
        </table:table-row>
        <table:table-row table:style-name="ro3">
          <table:table-cell table:style-name="ce31" office:value-type="float" office:value="17" calcext:value-type="float">
            <text:p>17</text:p>
          </table:table-cell>
          <table:table-cell table:style-name="ce16" table:number-columns-repeated="2"/>
          <table:table-cell table:style-name="ce39" office:value-type="float" office:value="249.6" calcext:value-type="float">
            <text:p><text:s/>249,60 € </text:p>
          </table:table-cell>
          <table:table-cell table:style-name="ce40"/>
          <table:table-cell table:style-name="ce16" table:number-columns-repeated="4"/>
          <table:table-cell table:style-name="ce39" office:value-type="float" office:value="249.6" calcext:value-type="float">
            <text:p><text:s/>249,60 € </text:p>
          </table:table-cell>
          <table:table-cell table:style-name="ce36" table:formula="of:=[.J15]/4" office:value-type="float" office:value="62.4" calcext:value-type="float">
            <text:p><text:s/>62,40 € </text:p>
          </table:table-cell>
          <table:table-cell table:style-name="ce41"/>
          <table:table-cell table:style-name="ce16" office:value-type="float" office:value="249.6" calcext:value-type="float">
            <text:p><text:s/>249,60 € </text:p>
          </table:table-cell>
          <table:table-cell table:style-name="ce41" table:formula="of:=[.M15]/4" office:value-type="float" office:value="62.4" calcext:value-type="float">
            <text:p><text:s/>62,40 € </text:p>
          </table:table-cell>
          <table:table-cell table:style-name="ce32"/>
          <table:table-cell table:style-name="ce35" table:formula="of:=[.J15]/2" office:value-type="float" office:value="124.8" calcext:value-type="float">
            <text:p><text:s/>124,80 € </text:p>
          </table:table-cell>
          <table:table-cell table:style-name="ce32" table:formula="of:=[.K15]/2" office:value-type="float" office:value="31.2" calcext:value-type="float">
            <text:p><text:s/>31,20 € </text:p>
          </table:table-cell>
          <table:table-cell table:style-name="ce32" table:formula="of:=[.J15]*40%" office:value-type="float" office:value="99.84" calcext:value-type="float">
            <text:p><text:s/>99,84 € </text:p>
          </table:table-cell>
          <table:table-cell table:style-name="ce32" office:value-type="float" office:value="30659.43" calcext:value-type="float">
            <text:p><text:s/>30.659,43 € </text:p>
          </table:table-cell>
          <table:table-cell table:style-name="ce32" office:value-type="float" office:value="122637.72" calcext:value-type="float">
            <text:p><text:s/>122.637,72 € </text:p>
          </table:table-cell>
          <table:table-cell table:style-name="ce32" table:formula="of:=[.T15]*40%" office:value-type="float" office:value="49055.088" calcext:value-type="float">
            <text:p><text:s/>49.055,09 € </text:p>
          </table:table-cell>
          <table:table-cell table:style-name="ce32" table:formula="of:=[.S15]*2" office:value-type="float" office:value="61318.86" calcext:value-type="float">
            <text:p><text:s/>61.318,86 € </text:p>
          </table:table-cell>
          <table:table-cell table:style-name="ce32" table:formula="of:=[.S15]/2" office:value-type="float" office:value="15329.715" calcext:value-type="float">
            <text:p><text:s/>15.329,72 € </text:p>
          </table:table-cell>
          <table:table-cell table:style-name="ce32" table:formula="of:=[.T15]+[.U15]+[.V15]+[.W15]" office:value-type="float" office:value="248341.383" calcext:value-type="float">
            <text:p><text:s/>248.341,38 € </text:p>
          </table:table-cell>
          <table:table-cell table:style-name="ce32" office:value-type="float" office:value="122637.72" calcext:value-type="float">
            <text:p><text:s/>122.637,72 € </text:p>
          </table:table-cell>
          <table:table-cell table:style-name="ce32" table:formula="of:=[.U15]+[.V15]+[.W15]" office:value-type="float" office:value="125703.663" calcext:value-type="float">
            <text:p><text:s/>125.703,66 € </text:p>
          </table:table-cell>
          <table:table-cell table:style-name="ce42" office:value-type="string" calcext:value-type="string">
            <text:p>8940557D06</text:p>
          </table:table-cell>
          <table:table-cell table:style-name="ce37" office:value-type="string" calcext:value-type="string">
            <text:p>977054901B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18" calcext:value-type="float">
            <text:p>18</text:p>
          </table:table-cell>
          <table:table-cell table:style-name="ce16" table:number-columns-repeated="2"/>
          <table:table-cell table:style-name="ce16" office:value-type="float" office:value="499.2" calcext:value-type="float">
            <text:p><text:s/>499,20 € </text:p>
          </table:table-cell>
          <table:table-cell table:style-name="ce48" office:value-type="float" office:value="495.04" calcext:value-type="float">
            <text:p><text:s/>495,04 € </text:p>
          </table:table-cell>
          <table:table-cell table:style-name="ce16" table:number-columns-repeated="4"/>
          <table:table-cell table:style-name="ce39" office:value-type="float" office:value="495.04" calcext:value-type="float">
            <text:p><text:s/>495,04 € </text:p>
          </table:table-cell>
          <table:table-cell table:style-name="ce36" table:formula="of:=[.J16]/4" office:value-type="float" office:value="123.76" calcext:value-type="float">
            <text:p><text:s/>123,76 € </text:p>
          </table:table-cell>
          <table:table-cell table:style-name="ce41"/>
          <table:table-cell table:style-name="ce16" office:value-type="float" office:value="495.04" calcext:value-type="float">
            <text:p><text:s/>495,04 € </text:p>
          </table:table-cell>
          <table:table-cell table:style-name="ce41" table:formula="of:=[.M16]/4" office:value-type="float" office:value="123.76" calcext:value-type="float">
            <text:p><text:s/>123,76 € </text:p>
          </table:table-cell>
          <table:table-cell table:style-name="ce32"/>
          <table:table-cell table:style-name="ce35" table:formula="of:=[.J16]/2" office:value-type="float" office:value="247.52" calcext:value-type="float">
            <text:p><text:s/>247,52 € </text:p>
          </table:table-cell>
          <table:table-cell table:style-name="ce32" table:formula="of:=[.K16]/2" office:value-type="float" office:value="61.88" calcext:value-type="float">
            <text:p><text:s/>61,88 € </text:p>
          </table:table-cell>
          <table:table-cell table:style-name="ce32" table:formula="of:=[.J16]*40%" office:value-type="float" office:value="198.016" calcext:value-type="float">
            <text:p><text:s/>198,02 € </text:p>
          </table:table-cell>
          <table:table-cell table:style-name="ce32" office:value-type="float" office:value="20033.7275" calcext:value-type="float">
            <text:p><text:s/>20.033,73 € </text:p>
          </table:table-cell>
          <table:table-cell table:style-name="ce32" office:value-type="float" office:value="80134.91" calcext:value-type="float">
            <text:p><text:s/>80.134,91 € </text:p>
          </table:table-cell>
          <table:table-cell table:style-name="ce32" table:formula="of:=[.T16]*40%" office:value-type="float" office:value="32053.964" calcext:value-type="float">
            <text:p><text:s/>32.053,96 € </text:p>
          </table:table-cell>
          <table:table-cell table:style-name="ce32" table:formula="of:=[.S16]*2" office:value-type="float" office:value="40067.455" calcext:value-type="float">
            <text:p><text:s/>40.067,46 € </text:p>
          </table:table-cell>
          <table:table-cell table:style-name="ce32" table:formula="of:=[.S16]/2" office:value-type="float" office:value="10016.86375" calcext:value-type="float">
            <text:p><text:s/>10.016,86 € </text:p>
          </table:table-cell>
          <table:table-cell table:style-name="ce32" table:formula="of:=[.T16]+[.U16]+[.V16]+[.W16]" office:value-type="float" office:value="162273.19275" calcext:value-type="float">
            <text:p><text:s/>162.273,19 € </text:p>
          </table:table-cell>
          <table:table-cell table:style-name="ce32" office:value-type="float" office:value="80134.91" calcext:value-type="float">
            <text:p><text:s/>80.134,91 € </text:p>
          </table:table-cell>
          <table:table-cell table:style-name="ce32" table:formula="of:=[.U16]+[.V16]+[.W16]" office:value-type="float" office:value="82138.28275" calcext:value-type="float">
            <text:p><text:s/>82.138,28 € </text:p>
          </table:table-cell>
          <table:table-cell table:style-name="ce42" office:value-type="string" calcext:value-type="string">
            <text:p>8940558DD9</text:p>
          </table:table-cell>
          <table:table-cell table:style-name="ce37" office:value-type="string" calcext:value-type="string">
            <text:p>9770566E1E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19" calcext:value-type="float">
            <text:p>19</text:p>
          </table:table-cell>
          <table:table-cell table:style-name="ce16" table:number-columns-repeated="2"/>
          <table:table-cell table:style-name="ce39" office:value-type="float" office:value="199.68" calcext:value-type="float">
            <text:p><text:s/>199,68 € </text:p>
          </table:table-cell>
          <table:table-cell table:style-name="ce40"/>
          <table:table-cell table:style-name="ce16" table:number-columns-repeated="4"/>
          <table:table-cell table:style-name="ce39" office:value-type="float" office:value="199.68" calcext:value-type="float">
            <text:p><text:s/>199,68 € </text:p>
          </table:table-cell>
          <table:table-cell table:style-name="ce36" table:formula="of:=[.J17]/4" office:value-type="float" office:value="49.92" calcext:value-type="float">
            <text:p><text:s/>49,92 € </text:p>
          </table:table-cell>
          <table:table-cell table:style-name="ce41"/>
          <table:table-cell table:style-name="ce16" office:value-type="float" office:value="199.68" calcext:value-type="float">
            <text:p><text:s/>199,68 € </text:p>
          </table:table-cell>
          <table:table-cell table:style-name="ce41" table:formula="of:=[.M17]/4" office:value-type="float" office:value="49.92" calcext:value-type="float">
            <text:p><text:s/>49,92 € </text:p>
          </table:table-cell>
          <table:table-cell table:style-name="ce32"/>
          <table:table-cell table:style-name="ce35" table:formula="of:=[.J17]/2" office:value-type="float" office:value="99.84" calcext:value-type="float">
            <text:p><text:s/>99,84 € </text:p>
          </table:table-cell>
          <table:table-cell table:style-name="ce32" table:formula="of:=[.K17]/2" office:value-type="float" office:value="24.96" calcext:value-type="float">
            <text:p><text:s/>24,96 € </text:p>
          </table:table-cell>
          <table:table-cell table:style-name="ce32" table:formula="of:=[.J17]*40%" office:value-type="float" office:value="79.872" calcext:value-type="float">
            <text:p><text:s/>79,87 € </text:p>
          </table:table-cell>
          <table:table-cell table:style-name="ce32" office:value-type="float" office:value="3025.1525" calcext:value-type="float">
            <text:p><text:s/>3.025,15 € </text:p>
          </table:table-cell>
          <table:table-cell table:style-name="ce32" office:value-type="float" office:value="12100.61" calcext:value-type="float">
            <text:p><text:s/>12.100,61 € </text:p>
          </table:table-cell>
          <table:table-cell table:style-name="ce32" table:formula="of:=[.T17]*40%" office:value-type="float" office:value="4840.244" calcext:value-type="float">
            <text:p><text:s/>4.840,24 € </text:p>
          </table:table-cell>
          <table:table-cell table:style-name="ce32" table:formula="of:=[.S17]*2" office:value-type="float" office:value="6050.305" calcext:value-type="float">
            <text:p><text:s/>6.050,31 € </text:p>
          </table:table-cell>
          <table:table-cell table:style-name="ce32" table:formula="of:=[.S17]/2" office:value-type="float" office:value="1512.57625" calcext:value-type="float">
            <text:p><text:s/>1.512,58 € </text:p>
          </table:table-cell>
          <table:table-cell table:style-name="ce32" table:formula="of:=[.T17]+[.U17]+[.V17]+[.W17]" office:value-type="float" office:value="24503.73525" calcext:value-type="float">
            <text:p><text:s/>24.503,74 € </text:p>
          </table:table-cell>
          <table:table-cell table:style-name="ce32" office:value-type="float" office:value="12100.61" calcext:value-type="float">
            <text:p><text:s/>12.100,61 € </text:p>
          </table:table-cell>
          <table:table-cell table:style-name="ce32" table:formula="of:=[.U17]+[.V17]+[.W17]" office:value-type="float" office:value="12403.12525" calcext:value-type="float">
            <text:p><text:s/>12.403,13 € </text:p>
          </table:table-cell>
          <table:table-cell table:style-name="ce42" office:value-type="string" calcext:value-type="string">
            <text:p>89405875CA</text:p>
          </table:table-cell>
          <table:table-cell table:style-name="ce44" office:value-type="string" calcext:value-type="string">
            <text:p>Z6D3ABBCAE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20" calcext:value-type="float">
            <text:p>20</text:p>
          </table:table-cell>
          <table:table-cell table:style-name="ce16"/>
          <table:table-cell table:style-name="ce39" office:value-type="float" office:value="35106.24" calcext:value-type="float">
            <text:p><text:s/>35.106,24 € </text:p>
          </table:table-cell>
          <table:table-cell table:style-name="ce16" office:value-type="float" office:value="41600" calcext:value-type="float">
            <text:p><text:s/>41.600,00 € </text:p>
          </table:table-cell>
          <table:table-cell table:style-name="ce40"/>
          <table:table-cell table:style-name="ce16" table:number-columns-repeated="4"/>
          <table:table-cell table:style-name="ce39" office:value-type="float" office:value="41600" calcext:value-type="float">
            <text:p><text:s/>41.600,00 € </text:p>
          </table:table-cell>
          <table:table-cell table:style-name="ce36" table:formula="of:=[.J18]/4" office:value-type="float" office:value="10400" calcext:value-type="float">
            <text:p><text:s/>10.400,00 € </text:p>
          </table:table-cell>
          <table:table-cell table:style-name="ce41"/>
          <table:table-cell table:style-name="ce16" office:value-type="float" office:value="35106.24" calcext:value-type="float">
            <text:p><text:s/>35.106,24 € </text:p>
          </table:table-cell>
          <table:table-cell table:style-name="ce41" table:formula="of:=[.M18]/4" office:value-type="float" office:value="8776.56" calcext:value-type="float">
            <text:p><text:s/>8.776,56 € </text:p>
          </table:table-cell>
          <table:table-cell table:style-name="ce32"/>
          <table:table-cell table:style-name="ce35" table:formula="of:=[.J18]/2" office:value-type="float" office:value="20800" calcext:value-type="float">
            <text:p><text:s/>20.800,00 € </text:p>
          </table:table-cell>
          <table:table-cell table:style-name="ce32" table:formula="of:=[.K18]/2" office:value-type="float" office:value="5200" calcext:value-type="float">
            <text:p><text:s/>5.200,00 € </text:p>
          </table:table-cell>
          <table:table-cell table:style-name="ce32" table:formula="of:=[.J18]*40%" office:value-type="float" office:value="16640" calcext:value-type="float">
            <text:p><text:s/>16.640,00 € </text:p>
          </table:table-cell>
          <table:table-cell table:style-name="ce32" office:value-type="float" office:value="432.64" calcext:value-type="float">
            <text:p><text:s/>432,64 € </text:p>
          </table:table-cell>
          <table:table-cell table:style-name="ce32" office:value-type="float" office:value="1730.56" calcext:value-type="float">
            <text:p><text:s/>1.730,56 € </text:p>
          </table:table-cell>
          <table:table-cell table:style-name="ce32" table:formula="of:=[.T18]*40%" office:value-type="float" office:value="692.224" calcext:value-type="float">
            <text:p><text:s/>692,22 € </text:p>
          </table:table-cell>
          <table:table-cell table:style-name="ce32" table:formula="of:=[.S18]*2" office:value-type="float" office:value="865.28" calcext:value-type="float">
            <text:p><text:s/>865,28 € </text:p>
          </table:table-cell>
          <table:table-cell table:style-name="ce32" table:formula="of:=[.S18]/2" office:value-type="float" office:value="216.32" calcext:value-type="float">
            <text:p><text:s/>216,32 € </text:p>
          </table:table-cell>
          <table:table-cell table:style-name="ce32" table:formula="of:=[.T18]+[.U18]+[.V18]+[.W18]" office:value-type="float" office:value="3504.384" calcext:value-type="float">
            <text:p><text:s/>3.504,38 € </text:p>
          </table:table-cell>
          <table:table-cell table:style-name="ce32" office:value-type="float" office:value="1730.56" calcext:value-type="float">
            <text:p><text:s/>1.730,56 € </text:p>
          </table:table-cell>
          <table:table-cell table:style-name="ce32" table:formula="of:=[.U18]+[.V18]+[.W18]" office:value-type="float" office:value="1773.824" calcext:value-type="float">
            <text:p><text:s/>1.773,82 € </text:p>
          </table:table-cell>
          <table:table-cell table:style-name="ce42" office:value-type="string" calcext:value-type="string">
            <text:p>8940559EAC</text:p>
          </table:table-cell>
          <table:table-cell table:style-name="ce44" office:value-type="string" calcext:value-type="string">
            <text:p>Z293ABBCFB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21" calcext:value-type="float">
            <text:p>21</text:p>
          </table:table-cell>
          <table:table-cell table:style-name="ce16"/>
          <table:table-cell table:style-name="ce39" office:value-type="float" office:value="1331.2" calcext:value-type="float">
            <text:p><text:s/>1.331,20 € </text:p>
          </table:table-cell>
          <table:table-cell table:style-name="ce16" office:value-type="float" office:value="1580.8" calcext:value-type="float">
            <text:p><text:s/>1.580,80 € </text:p>
          </table:table-cell>
          <table:table-cell table:style-name="ce40" office:value-type="float" office:value="1580.38" calcext:value-type="float">
            <text:p><text:s/>1.580,38 € </text:p>
          </table:table-cell>
          <table:table-cell table:style-name="ce16" table:number-columns-repeated="4"/>
          <table:table-cell table:style-name="ce39" office:value-type="float" office:value="1580.38" calcext:value-type="float">
            <text:p><text:s/>1.580,38 € </text:p>
          </table:table-cell>
          <table:table-cell table:style-name="ce36" table:formula="of:=[.J19]/4" office:value-type="float" office:value="395.095" calcext:value-type="float">
            <text:p><text:s/>395,10 € </text:p>
          </table:table-cell>
          <table:table-cell table:style-name="ce41"/>
          <table:table-cell table:style-name="ce16" office:value-type="float" office:value="1331.2" calcext:value-type="float">
            <text:p><text:s/>1.331,20 € </text:p>
          </table:table-cell>
          <table:table-cell table:style-name="ce41" table:formula="of:=[.M19]/4" office:value-type="float" office:value="332.8" calcext:value-type="float">
            <text:p><text:s/>332,80 € </text:p>
          </table:table-cell>
          <table:table-cell table:style-name="ce32"/>
          <table:table-cell table:style-name="ce35" table:formula="of:=[.J19]/2" office:value-type="float" office:value="790.19" calcext:value-type="float">
            <text:p><text:s/>790,19 € </text:p>
          </table:table-cell>
          <table:table-cell table:style-name="ce32" table:formula="of:=[.K19]/2" office:value-type="float" office:value="197.5475" calcext:value-type="float">
            <text:p><text:s/>197,55 € </text:p>
          </table:table-cell>
          <table:table-cell table:style-name="ce32" table:formula="of:=[.J19]*40%" office:value-type="float" office:value="632.152" calcext:value-type="float">
            <text:p><text:s/>632,15 € </text:p>
          </table:table-cell>
          <table:table-cell table:style-name="ce32" office:value-type="float" office:value="364" calcext:value-type="float">
            <text:p><text:s/>364,00 € </text:p>
          </table:table-cell>
          <table:table-cell table:style-name="ce32" office:value-type="float" office:value="1456" calcext:value-type="float">
            <text:p><text:s/>1.456,00 € </text:p>
          </table:table-cell>
          <table:table-cell table:style-name="ce32" table:formula="of:=[.T19]*40%" office:value-type="float" office:value="582.4" calcext:value-type="float">
            <text:p><text:s/>582,40 € </text:p>
          </table:table-cell>
          <table:table-cell table:style-name="ce32" table:formula="of:=[.S19]*2" office:value-type="float" office:value="728" calcext:value-type="float">
            <text:p><text:s/>728,00 € </text:p>
          </table:table-cell>
          <table:table-cell table:style-name="ce32" table:formula="of:=[.S19]/2" office:value-type="float" office:value="182" calcext:value-type="float">
            <text:p><text:s/>182,00 € </text:p>
          </table:table-cell>
          <table:table-cell table:style-name="ce32" table:formula="of:=[.T19]+[.U19]+[.V19]+[.W19]" office:value-type="float" office:value="2948.4" calcext:value-type="float">
            <text:p><text:s/>2.948,40 € </text:p>
          </table:table-cell>
          <table:table-cell table:style-name="ce32" office:value-type="float" office:value="1456" calcext:value-type="float">
            <text:p><text:s/>1.456,00 € </text:p>
          </table:table-cell>
          <table:table-cell table:style-name="ce32" table:formula="of:=[.U19]+[.V19]+[.W19]" office:value-type="float" office:value="1492.4" calcext:value-type="float">
            <text:p><text:s/>1.492,40 € </text:p>
          </table:table-cell>
          <table:table-cell table:style-name="ce42" office:value-type="string" calcext:value-type="string">
            <text:p>8940560F7F</text:p>
          </table:table-cell>
          <table:table-cell table:style-name="ce44" office:value-type="string" calcext:value-type="string">
            <text:p>Z3C3ABBD33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22" calcext:value-type="float">
            <text:p>22</text:p>
          </table:table-cell>
          <table:table-cell table:style-name="ce16"/>
          <table:table-cell table:style-name="ce39" office:value-type="float" office:value="7332" calcext:value-type="float">
            <text:p><text:s/>7.332,00 € </text:p>
          </table:table-cell>
          <table:table-cell table:style-name="ce16" office:value-type="float" office:value="7280" calcext:value-type="float">
            <text:p><text:s/>7.280,00 € </text:p>
          </table:table-cell>
          <table:table-cell table:style-name="ce40" office:value-type="float" office:value="7384" calcext:value-type="float">
            <text:p><text:s/>7.384,00 € </text:p>
          </table:table-cell>
          <table:table-cell table:style-name="ce16" table:number-columns-repeated="4"/>
          <table:table-cell table:style-name="ce39" office:value-type="float" office:value="7384" calcext:value-type="float">
            <text:p><text:s/>7.384,00 € </text:p>
          </table:table-cell>
          <table:table-cell table:style-name="ce36" table:formula="of:=[.J20]/4" office:value-type="float" office:value="1846" calcext:value-type="float">
            <text:p><text:s/>1.846,00 € </text:p>
          </table:table-cell>
          <table:table-cell table:style-name="ce41"/>
          <table:table-cell table:style-name="ce16" office:value-type="float" office:value="7332" calcext:value-type="float">
            <text:p><text:s/>7.332,00 € </text:p>
          </table:table-cell>
          <table:table-cell table:style-name="ce41" table:formula="of:=[.M20]/4" office:value-type="float" office:value="1833" calcext:value-type="float">
            <text:p><text:s/>1.833,00 € </text:p>
          </table:table-cell>
          <table:table-cell table:style-name="ce32"/>
          <table:table-cell table:style-name="ce35" table:formula="of:=[.J20]/2" office:value-type="float" office:value="3692" calcext:value-type="float">
            <text:p><text:s/>3.692,00 € </text:p>
          </table:table-cell>
          <table:table-cell table:style-name="ce32" table:formula="of:=[.K20]/2" office:value-type="float" office:value="923" calcext:value-type="float">
            <text:p><text:s/>923,00 € </text:p>
          </table:table-cell>
          <table:table-cell table:style-name="ce32" table:formula="of:=[.J20]*40%" office:value-type="float" office:value="2953.6" calcext:value-type="float">
            <text:p><text:s/>2.953,60 € </text:p>
          </table:table-cell>
          <table:table-cell table:style-name="ce32" office:value-type="float" office:value="468" calcext:value-type="float">
            <text:p><text:s/>468,00 € </text:p>
          </table:table-cell>
          <table:table-cell table:style-name="ce32" office:value-type="float" office:value="1872" calcext:value-type="float">
            <text:p><text:s/>1.872,00 € </text:p>
          </table:table-cell>
          <table:table-cell table:style-name="ce32" table:formula="of:=[.T20]*40%" office:value-type="float" office:value="748.8" calcext:value-type="float">
            <text:p><text:s/>748,80 € </text:p>
          </table:table-cell>
          <table:table-cell table:style-name="ce32" table:formula="of:=[.S20]*2" office:value-type="float" office:value="936" calcext:value-type="float">
            <text:p><text:s/>936,00 € </text:p>
          </table:table-cell>
          <table:table-cell table:style-name="ce32" table:formula="of:=[.S20]/2" office:value-type="float" office:value="234" calcext:value-type="float">
            <text:p><text:s/>234,00 € </text:p>
          </table:table-cell>
          <table:table-cell table:style-name="ce32" table:formula="of:=[.T20]+[.U20]+[.V20]+[.W20]" office:value-type="float" office:value="3790.8" calcext:value-type="float">
            <text:p><text:s/>3.790,80 € </text:p>
          </table:table-cell>
          <table:table-cell table:style-name="ce32" office:value-type="float" office:value="1872" calcext:value-type="float">
            <text:p><text:s/>1.872,00 € </text:p>
          </table:table-cell>
          <table:table-cell table:style-name="ce32" table:formula="of:=[.U20]+[.V20]+[.W20]" office:value-type="float" office:value="1918.8" calcext:value-type="float">
            <text:p><text:s/>1.918,80 € </text:p>
          </table:table-cell>
          <table:table-cell table:style-name="ce42" office:value-type="float" office:value="8940561057" calcext:value-type="float">
            <text:p>8940561057</text:p>
          </table:table-cell>
          <table:table-cell table:style-name="ce44" office:value-type="string" calcext:value-type="string">
            <text:p>Z6C3ABBD64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23" calcext:value-type="float">
            <text:p>23</text:p>
          </table:table-cell>
          <table:table-cell table:style-name="ce16"/>
          <table:table-cell table:style-name="ce39" office:value-type="float" office:value="3539.33" calcext:value-type="float">
            <text:p><text:s/>3.539,33 € </text:p>
          </table:table-cell>
          <table:table-cell table:style-name="ce16" office:value-type="float" office:value="4368" calcext:value-type="float">
            <text:p><text:s/>4.368,00 € </text:p>
          </table:table-cell>
          <table:table-cell table:style-name="ce40"/>
          <table:table-cell table:style-name="ce16" table:number-columns-repeated="4"/>
          <table:table-cell table:style-name="ce39" office:value-type="float" office:value="4368" calcext:value-type="float">
            <text:p><text:s/>4.368,00 € </text:p>
          </table:table-cell>
          <table:table-cell table:style-name="ce36" table:formula="of:=[.J21]/4" office:value-type="float" office:value="1092" calcext:value-type="float">
            <text:p><text:s/>1.092,00 € </text:p>
          </table:table-cell>
          <table:table-cell table:style-name="ce41"/>
          <table:table-cell table:style-name="ce16" office:value-type="float" office:value="3539.33" calcext:value-type="float">
            <text:p><text:s/>3.539,33 € </text:p>
          </table:table-cell>
          <table:table-cell table:style-name="ce41" table:formula="of:=[.M21]/4" office:value-type="float" office:value="884.8325" calcext:value-type="float">
            <text:p><text:s/>884,83 € </text:p>
          </table:table-cell>
          <table:table-cell table:style-name="ce32"/>
          <table:table-cell table:style-name="ce35" table:formula="of:=[.J21]/2" office:value-type="float" office:value="2184" calcext:value-type="float">
            <text:p><text:s/>2.184,00 € </text:p>
          </table:table-cell>
          <table:table-cell table:style-name="ce32" table:formula="of:=[.K21]/2" office:value-type="float" office:value="546" calcext:value-type="float">
            <text:p><text:s/>546,00 € </text:p>
          </table:table-cell>
          <table:table-cell table:style-name="ce32" table:formula="of:=[.J21]*40%" office:value-type="float" office:value="1747.2" calcext:value-type="float">
            <text:p><text:s/>1.747,20 € </text:p>
          </table:table-cell>
          <table:table-cell table:number-columns-repeated="2" table:style-name="ce32" office:value-type="float" office:value="0" calcext:value-type="float">
            <text:p>- € </text:p>
          </table:table-cell>
          <table:table-cell table:style-name="ce32" table:formula="of:=[.T21]*40%" office:value-type="float" office:value="0" calcext:value-type="float">
            <text:p>- € </text:p>
          </table:table-cell>
          <table:table-cell table:style-name="ce32" table:formula="of:=[.S21]*2" office:value-type="float" office:value="0" calcext:value-type="float">
            <text:p>- € </text:p>
          </table:table-cell>
          <table:table-cell table:style-name="ce32" table:formula="of:=[.S21]/2" office:value-type="float" office:value="0" calcext:value-type="float">
            <text:p>- € </text:p>
          </table:table-cell>
          <table:table-cell table:style-name="ce32" table:formula="of:=[.T21]+[.U21]+[.V21]+[.W21]" office:value-type="float" office:value="0" calcext:value-type="float">
            <text:p>- € </text:p>
          </table:table-cell>
          <table:table-cell table:style-name="ce32" office:value-type="float" office:value="0" calcext:value-type="float">
            <text:p>- € </text:p>
          </table:table-cell>
          <table:table-cell table:style-name="ce32" table:formula="of:=[.U21]+[.V21]+[.W21]" office:value-type="float" office:value="0" calcext:value-type="float">
            <text:p>- € </text:p>
          </table:table-cell>
          <table:table-cell table:style-name="ce42" office:value-type="string" calcext:value-type="string">
            <text:p>894056212A</text:p>
          </table:table-cell>
          <table:table-cell table:style-name="ce23" table:number-columns-repeated="3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3043.04" calcext:value-type="float">
            <text:p><text:s/>3.043,04 € </text:p>
          </table:table-cell>
          <table:table-cell table:style-name="ce16"/>
          <table:table-cell table:style-name="ce40"/>
          <table:table-cell table:style-name="ce39" office:value-type="float" office:value="1456" calcext:value-type="float">
            <text:p><text:s/>1.456,00 € </text:p>
          </table:table-cell>
          <table:table-cell table:style-name="ce16" table:number-columns-repeated="3"/>
          <table:table-cell table:style-name="ce39" office:value-type="float" office:value="3043.04" calcext:value-type="float">
            <text:p><text:s/>3.043,04 € </text:p>
          </table:table-cell>
          <table:table-cell table:style-name="ce36" table:formula="of:=[.J22]/4" office:value-type="float" office:value="760.76" calcext:value-type="float">
            <text:p><text:s/>760,76 € </text:p>
          </table:table-cell>
          <table:table-cell table:style-name="ce41"/>
          <table:table-cell table:style-name="ce16" office:value-type="float" office:value="1456" calcext:value-type="float">
            <text:p><text:s/>1.456,00 € </text:p>
          </table:table-cell>
          <table:table-cell table:style-name="ce41" table:formula="of:=[.M22]/4" office:value-type="float" office:value="364" calcext:value-type="float">
            <text:p><text:s/>364,00 € </text:p>
          </table:table-cell>
          <table:table-cell table:style-name="ce32"/>
          <table:table-cell table:style-name="ce35" table:formula="of:=[.J22]/2" office:value-type="float" office:value="1521.52" calcext:value-type="float">
            <text:p><text:s/>1.521,52 € </text:p>
          </table:table-cell>
          <table:table-cell table:style-name="ce32" table:formula="of:=[.K22]/2" office:value-type="float" office:value="380.38" calcext:value-type="float">
            <text:p><text:s/>380,38 € </text:p>
          </table:table-cell>
          <table:table-cell table:style-name="ce32" table:formula="of:=[.J22]*40%" office:value-type="float" office:value="1217.216" calcext:value-type="float">
            <text:p><text:s/>1.217,22 € </text:p>
          </table:table-cell>
          <table:table-cell table:style-name="ce32" office:value-type="float" office:value="374.4" calcext:value-type="float">
            <text:p><text:s/>374,40 € </text:p>
          </table:table-cell>
          <table:table-cell table:style-name="ce32" office:value-type="float" office:value="1497.6" calcext:value-type="float">
            <text:p><text:s/>1.497,60 € </text:p>
          </table:table-cell>
          <table:table-cell table:style-name="ce32" table:formula="of:=[.T22]*40%" office:value-type="float" office:value="599.04" calcext:value-type="float">
            <text:p><text:s/>599,04 € </text:p>
          </table:table-cell>
          <table:table-cell table:style-name="ce32" table:formula="of:=[.S22]*2" office:value-type="float" office:value="748.8" calcext:value-type="float">
            <text:p><text:s/>748,80 € </text:p>
          </table:table-cell>
          <table:table-cell table:style-name="ce32" table:formula="of:=[.S22]/2" office:value-type="float" office:value="187.2" calcext:value-type="float">
            <text:p><text:s/>187,20 € </text:p>
          </table:table-cell>
          <table:table-cell table:style-name="ce32" table:formula="of:=[.T22]+[.U22]+[.V22]+[.W22]" office:value-type="float" office:value="3032.64" calcext:value-type="float">
            <text:p><text:s/>3.032,64 € </text:p>
          </table:table-cell>
          <table:table-cell table:style-name="ce32" office:value-type="float" office:value="1497.6" calcext:value-type="float">
            <text:p><text:s/>1.497,60 € </text:p>
          </table:table-cell>
          <table:table-cell table:style-name="ce32" table:formula="of:=[.U22]+[.V22]+[.W22]" office:value-type="float" office:value="1535.04" calcext:value-type="float">
            <text:p><text:s/>1.535,04 € </text:p>
          </table:table-cell>
          <table:table-cell table:style-name="ce42" office:value-type="string" calcext:value-type="string">
            <text:p>89405631FD</text:p>
          </table:table-cell>
          <table:table-cell table:style-name="ce44" office:value-type="string" calcext:value-type="string">
            <text:p>ZA73ABBD9B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39403.52" calcext:value-type="float">
            <text:p><text:s/>39.403,52 € </text:p>
          </table:table-cell>
          <table:table-cell table:style-name="ce16" office:value-type="float" office:value="40202.24" calcext:value-type="float">
            <text:p><text:s/>40.202,24 € </text:p>
          </table:table-cell>
          <table:table-cell table:style-name="ce16" office:value-type="float" office:value="39936" calcext:value-type="float">
            <text:p><text:s/>39.936,00 € </text:p>
          </table:table-cell>
          <table:table-cell table:style-name="ce40" office:value-type="float" office:value="40468.48" calcext:value-type="float">
            <text:p><text:s/>40.468,48 € </text:p>
          </table:table-cell>
          <table:table-cell table:style-name="ce16" table:number-columns-repeated="4"/>
          <table:table-cell table:style-name="ce39" office:value-type="float" office:value="40468.48" calcext:value-type="float">
            <text:p><text:s/>40.468,48 € </text:p>
          </table:table-cell>
          <table:table-cell table:style-name="ce36" table:formula="of:=[.J23]/4" office:value-type="float" office:value="10117.12" calcext:value-type="float">
            <text:p><text:s/>10.117,12 € </text:p>
          </table:table-cell>
          <table:table-cell table:style-name="ce41"/>
          <table:table-cell table:style-name="ce16" office:value-type="float" office:value="39403.52" calcext:value-type="float">
            <text:p><text:s/>39.403,52 € </text:p>
          </table:table-cell>
          <table:table-cell table:style-name="ce41" table:formula="of:=[.M23]/4" office:value-type="float" office:value="9850.88" calcext:value-type="float">
            <text:p><text:s/>9.850,88 € </text:p>
          </table:table-cell>
          <table:table-cell table:style-name="ce32"/>
          <table:table-cell table:style-name="ce35" table:formula="of:=[.J23]/2" office:value-type="float" office:value="20234.24" calcext:value-type="float">
            <text:p><text:s/>20.234,24 € </text:p>
          </table:table-cell>
          <table:table-cell table:style-name="ce32" table:formula="of:=[.K23]/2" office:value-type="float" office:value="5058.56" calcext:value-type="float">
            <text:p><text:s/>5.058,56 € </text:p>
          </table:table-cell>
          <table:table-cell table:style-name="ce32" table:formula="of:=[.J23]*40%" office:value-type="float" office:value="16187.392" calcext:value-type="float">
            <text:p><text:s/>16.187,39 € </text:p>
          </table:table-cell>
          <table:table-cell table:number-columns-repeated="2" table:style-name="ce32" office:value-type="float" office:value="0" calcext:value-type="float">
            <text:p>- € </text:p>
          </table:table-cell>
          <table:table-cell table:style-name="ce32" table:formula="of:=[.T23]*40%" office:value-type="float" office:value="0" calcext:value-type="float">
            <text:p>- € </text:p>
          </table:table-cell>
          <table:table-cell table:style-name="ce32" table:formula="of:=[.S23]*2" office:value-type="float" office:value="0" calcext:value-type="float">
            <text:p>- € </text:p>
          </table:table-cell>
          <table:table-cell table:style-name="ce32" table:formula="of:=[.S23]/2" office:value-type="float" office:value="0" calcext:value-type="float">
            <text:p>- € </text:p>
          </table:table-cell>
          <table:table-cell table:style-name="ce32" table:formula="of:=[.T23]+[.U23]+[.V23]+[.W23]" office:value-type="float" office:value="0" calcext:value-type="float">
            <text:p>- € </text:p>
          </table:table-cell>
          <table:table-cell table:style-name="ce32" office:value-type="float" office:value="0" calcext:value-type="float">
            <text:p>- € </text:p>
          </table:table-cell>
          <table:table-cell table:style-name="ce32" table:formula="of:=[.U23]+[.V23]+[.W23]" office:value-type="float" office:value="0" calcext:value-type="float">
            <text:p>- € </text:p>
          </table:table-cell>
          <table:table-cell table:style-name="ce42" office:value-type="string" calcext:value-type="string">
            <text:p>89405642D0</text:p>
          </table:table-cell>
          <table:table-cell table:style-name="ce23" table:number-columns-repeated="3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26" calcext:value-type="float">
            <text:p>26</text:p>
          </table:table-cell>
          <table:table-cell table:style-name="ce16" office:value-type="float" office:value="11232" calcext:value-type="float">
            <text:p><text:s/>11.232,00 € </text:p>
          </table:table-cell>
          <table:table-cell table:style-name="ce39" office:value-type="float" office:value="8736" calcext:value-type="float">
            <text:p><text:s/>8.736,00 € </text:p>
          </table:table-cell>
          <table:table-cell table:style-name="ce16" office:value-type="float" office:value="11232" calcext:value-type="float">
            <text:p><text:s/>11.232,00 € </text:p>
          </table:table-cell>
          <table:table-cell table:style-name="ce40" office:value-type="float" office:value="11731" calcext:value-type="float">
            <text:p><text:s/>11.731,00 € </text:p>
          </table:table-cell>
          <table:table-cell table:style-name="ce16" table:number-columns-repeated="4"/>
          <table:table-cell table:style-name="ce39" office:value-type="float" office:value="11731" calcext:value-type="float">
            <text:p><text:s/>11.731,00 € </text:p>
          </table:table-cell>
          <table:table-cell table:style-name="ce36" table:formula="of:=[.J24]/4" office:value-type="float" office:value="2932.75" calcext:value-type="float">
            <text:p><text:s/>2.932,75 € </text:p>
          </table:table-cell>
          <table:table-cell table:style-name="ce41"/>
          <table:table-cell table:style-name="ce16" office:value-type="float" office:value="8736" calcext:value-type="float">
            <text:p><text:s/>8.736,00 € </text:p>
          </table:table-cell>
          <table:table-cell table:style-name="ce41" table:formula="of:=[.M24]/4" office:value-type="float" office:value="2184" calcext:value-type="float">
            <text:p><text:s/>2.184,00 € </text:p>
          </table:table-cell>
          <table:table-cell table:style-name="ce32"/>
          <table:table-cell table:style-name="ce35" table:formula="of:=[.J24]/2" office:value-type="float" office:value="5865.5" calcext:value-type="float">
            <text:p><text:s/>5.865,50 € </text:p>
          </table:table-cell>
          <table:table-cell table:style-name="ce32" table:formula="of:=[.K24]/2" office:value-type="float" office:value="1466.375" calcext:value-type="float">
            <text:p><text:s/>1.466,38 € </text:p>
          </table:table-cell>
          <table:table-cell table:style-name="ce32" table:formula="of:=[.J24]*40%" office:value-type="float" office:value="4692.4" calcext:value-type="float">
            <text:p><text:s/>4.692,40 € </text:p>
          </table:table-cell>
          <table:table-cell table:number-columns-repeated="2" table:style-name="ce32" office:value-type="float" office:value="0" calcext:value-type="float">
            <text:p>- € </text:p>
          </table:table-cell>
          <table:table-cell table:style-name="ce32" table:formula="of:=[.T24]*40%" office:value-type="float" office:value="0" calcext:value-type="float">
            <text:p>- € </text:p>
          </table:table-cell>
          <table:table-cell table:style-name="ce32" table:formula="of:=[.S24]*2" office:value-type="float" office:value="0" calcext:value-type="float">
            <text:p>- € </text:p>
          </table:table-cell>
          <table:table-cell table:style-name="ce32" table:formula="of:=[.S24]/2" office:value-type="float" office:value="0" calcext:value-type="float">
            <text:p>- € </text:p>
          </table:table-cell>
          <table:table-cell table:style-name="ce32" table:formula="of:=[.T24]+[.U24]+[.V24]+[.W24]" office:value-type="float" office:value="0" calcext:value-type="float">
            <text:p>- € </text:p>
          </table:table-cell>
          <table:table-cell table:style-name="ce32" office:value-type="float" office:value="0" calcext:value-type="float">
            <text:p>- € </text:p>
          </table:table-cell>
          <table:table-cell table:style-name="ce32" table:formula="of:=[.U24]+[.V24]+[.W24]" office:value-type="float" office:value="0" calcext:value-type="float">
            <text:p>- € </text:p>
          </table:table-cell>
          <table:table-cell table:style-name="ce42" office:value-type="string" calcext:value-type="string">
            <text:p>89405653A3</text:p>
          </table:table-cell>
          <table:table-cell table:style-name="ce23" table:number-columns-repeated="3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27" calcext:value-type="float">
            <text:p>27</text:p>
          </table:table-cell>
          <table:table-cell table:style-name="ce39" office:value-type="float" office:value="174.72" calcext:value-type="float">
            <text:p><text:s/>174,72 € </text:p>
          </table:table-cell>
          <table:table-cell table:style-name="ce16" office:value-type="float" office:value="174.72" calcext:value-type="float">
            <text:p><text:s/>174,72 € </text:p>
          </table:table-cell>
          <table:table-cell table:style-name="ce16" office:value-type="float" office:value="322.08" calcext:value-type="float">
            <text:p><text:s/>322,08 € </text:p>
          </table:table-cell>
          <table:table-cell table:style-name="ce40"/>
          <table:table-cell table:style-name="ce16" office:value-type="float" office:value="324.48" calcext:value-type="float">
            <text:p><text:s/>324,48 € </text:p>
          </table:table-cell>
          <table:table-cell table:style-name="ce16"/>
          <table:table-cell table:style-name="ce16" office:value-type="float" office:value="292.8" calcext:value-type="float">
            <text:p><text:s/>292,80 € </text:p>
          </table:table-cell>
          <table:table-cell table:style-name="ce16"/>
          <table:table-cell table:style-name="ce39" office:value-type="float" office:value="324.48" calcext:value-type="float">
            <text:p><text:s/>324,48 € </text:p>
          </table:table-cell>
          <table:table-cell table:style-name="ce36" table:formula="of:=[.J25]/4" office:value-type="float" office:value="81.12" calcext:value-type="float">
            <text:p><text:s/>81,12 € </text:p>
          </table:table-cell>
          <table:table-cell table:style-name="ce41"/>
          <table:table-cell table:style-name="ce16" office:value-type="float" office:value="174.72" calcext:value-type="float">
            <text:p><text:s/>174,72 € </text:p>
          </table:table-cell>
          <table:table-cell table:style-name="ce41" table:formula="of:=[.M25]/4" office:value-type="float" office:value="43.68" calcext:value-type="float">
            <text:p><text:s/>43,68 € </text:p>
          </table:table-cell>
          <table:table-cell table:style-name="ce32"/>
          <table:table-cell table:style-name="ce35" table:formula="of:=[.J25]/2" office:value-type="float" office:value="162.24" calcext:value-type="float">
            <text:p><text:s/>162,24 € </text:p>
          </table:table-cell>
          <table:table-cell table:style-name="ce32" table:formula="of:=[.K25]/2" office:value-type="float" office:value="40.56" calcext:value-type="float">
            <text:p><text:s/>40,56 € </text:p>
          </table:table-cell>
          <table:table-cell table:style-name="ce32" table:formula="of:=[.J25]*40%" office:value-type="float" office:value="129.792" calcext:value-type="float">
            <text:p><text:s/>129,79 € </text:p>
          </table:table-cell>
          <table:table-cell table:number-columns-repeated="2" table:style-name="ce32" office:value-type="float" office:value="0" calcext:value-type="float">
            <text:p>- € </text:p>
          </table:table-cell>
          <table:table-cell table:style-name="ce32" table:formula="of:=[.T25]*40%" office:value-type="float" office:value="0" calcext:value-type="float">
            <text:p>- € </text:p>
          </table:table-cell>
          <table:table-cell table:style-name="ce32" table:formula="of:=[.S25]*2" office:value-type="float" office:value="0" calcext:value-type="float">
            <text:p>- € </text:p>
          </table:table-cell>
          <table:table-cell table:style-name="ce32" table:formula="of:=[.S25]/2" office:value-type="float" office:value="0" calcext:value-type="float">
            <text:p>- € </text:p>
          </table:table-cell>
          <table:table-cell table:style-name="ce32" table:formula="of:=[.T25]+[.U25]+[.V25]+[.W25]" office:value-type="float" office:value="0" calcext:value-type="float">
            <text:p>- € </text:p>
          </table:table-cell>
          <table:table-cell table:style-name="ce32" office:value-type="float" office:value="0" calcext:value-type="float">
            <text:p>- € </text:p>
          </table:table-cell>
          <table:table-cell table:style-name="ce32" table:formula="of:=[.U25]+[.V25]+[.W25]" office:value-type="float" office:value="0" calcext:value-type="float">
            <text:p>- € </text:p>
          </table:table-cell>
          <table:table-cell table:style-name="ce42" office:value-type="float" office:value="8940566476" calcext:value-type="float">
            <text:p>8940566476</text:p>
          </table:table-cell>
          <table:table-cell table:style-name="ce23" table:number-columns-repeated="3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2059.2" calcext:value-type="float">
            <text:p><text:s/>2.059,20 € </text:p>
          </table:table-cell>
          <table:table-cell table:style-name="ce16" office:value-type="float" office:value="1992.94" calcext:value-type="float">
            <text:p><text:s/>1.992,94 € </text:p>
          </table:table-cell>
          <table:table-cell table:style-name="ce16" office:value-type="float" office:value="2246.4" calcext:value-type="float">
            <text:p><text:s/>2.246,40 € </text:p>
          </table:table-cell>
          <table:table-cell table:style-name="ce40" office:value-type="float" office:value="2233.92" calcext:value-type="float">
            <text:p><text:s/>2.233,92 € </text:p>
          </table:table-cell>
          <table:table-cell table:style-name="ce16" table:number-columns-repeated="4"/>
          <table:table-cell table:style-name="ce39" office:value-type="float" office:value="2246.4" calcext:value-type="float">
            <text:p><text:s/>2.246,40 € </text:p>
          </table:table-cell>
          <table:table-cell table:style-name="ce36" table:formula="of:=[.J26]/4" office:value-type="float" office:value="561.6" calcext:value-type="float">
            <text:p><text:s/>561,60 € </text:p>
          </table:table-cell>
          <table:table-cell table:style-name="ce41"/>
          <table:table-cell table:style-name="ce16" office:value-type="float" office:value="2059.2" calcext:value-type="float">
            <text:p><text:s/>2.059,20 € </text:p>
          </table:table-cell>
          <table:table-cell table:style-name="ce41" table:formula="of:=[.M26]/4" office:value-type="float" office:value="514.8" calcext:value-type="float">
            <text:p><text:s/>514,80 € </text:p>
          </table:table-cell>
          <table:table-cell table:style-name="ce32"/>
          <table:table-cell table:style-name="ce35" table:formula="of:=[.J26]/2" office:value-type="float" office:value="1123.2" calcext:value-type="float">
            <text:p><text:s/>1.123,20 € </text:p>
          </table:table-cell>
          <table:table-cell table:style-name="ce32" table:formula="of:=[.K26]/2" office:value-type="float" office:value="280.8" calcext:value-type="float">
            <text:p><text:s/>280,80 € </text:p>
          </table:table-cell>
          <table:table-cell table:style-name="ce32" table:formula="of:=[.J26]*40%" office:value-type="float" office:value="898.56" calcext:value-type="float">
            <text:p><text:s/>898,56 € </text:p>
          </table:table-cell>
          <table:table-cell table:number-columns-repeated="2" table:style-name="ce32" office:value-type="float" office:value="0" calcext:value-type="float">
            <text:p>- € </text:p>
          </table:table-cell>
          <table:table-cell table:style-name="ce32" table:formula="of:=[.T26]*40%" office:value-type="float" office:value="0" calcext:value-type="float">
            <text:p>- € </text:p>
          </table:table-cell>
          <table:table-cell table:style-name="ce32" table:formula="of:=[.S26]*2" office:value-type="float" office:value="0" calcext:value-type="float">
            <text:p>- € </text:p>
          </table:table-cell>
          <table:table-cell table:style-name="ce32" table:formula="of:=[.S26]/2" office:value-type="float" office:value="0" calcext:value-type="float">
            <text:p>- € </text:p>
          </table:table-cell>
          <table:table-cell table:style-name="ce32" table:formula="of:=[.T26]+[.U26]+[.V26]+[.W26]" office:value-type="float" office:value="0" calcext:value-type="float">
            <text:p>- € </text:p>
          </table:table-cell>
          <table:table-cell table:style-name="ce32" office:value-type="float" office:value="0" calcext:value-type="float">
            <text:p>- € </text:p>
          </table:table-cell>
          <table:table-cell table:style-name="ce32" table:formula="of:=[.U26]+[.V26]+[.W26]" office:value-type="float" office:value="0" calcext:value-type="float">
            <text:p>- € </text:p>
          </table:table-cell>
          <table:table-cell table:style-name="ce42" office:value-type="float" office:value="8940567549" calcext:value-type="float">
            <text:p>8940567549</text:p>
          </table:table-cell>
          <table:table-cell table:style-name="ce23" table:number-columns-repeated="3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2134.08" calcext:value-type="float">
            <text:p><text:s/>2.134,08 € </text:p>
          </table:table-cell>
          <table:table-cell table:style-name="ce16" office:value-type="float" office:value="2602.08" calcext:value-type="float">
            <text:p><text:s/>2.602,08 € </text:p>
          </table:table-cell>
          <table:table-cell table:style-name="ce16" office:value-type="float" office:value="2692.68" calcext:value-type="float">
            <text:p><text:s/>2.692,68 € </text:p>
          </table:table-cell>
          <table:table-cell table:style-name="ce40" office:value-type="float" office:value="2860" calcext:value-type="float">
            <text:p><text:s/>2.860,00 € </text:p>
          </table:table-cell>
          <table:table-cell table:style-name="ce16" table:number-columns-repeated="4"/>
          <table:table-cell table:style-name="ce39" office:value-type="float" office:value="2860" calcext:value-type="float">
            <text:p><text:s/>2.860,00 € </text:p>
          </table:table-cell>
          <table:table-cell table:style-name="ce36" table:formula="of:=[.J27]/4" office:value-type="float" office:value="715" calcext:value-type="float">
            <text:p><text:s/>715,00 € </text:p>
          </table:table-cell>
          <table:table-cell table:style-name="ce41"/>
          <table:table-cell table:style-name="ce16" office:value-type="float" office:value="2134.08" calcext:value-type="float">
            <text:p><text:s/>2.134,08 € </text:p>
          </table:table-cell>
          <table:table-cell table:style-name="ce41" table:formula="of:=[.M27]/4" office:value-type="float" office:value="533.52" calcext:value-type="float">
            <text:p><text:s/>533,52 € </text:p>
          </table:table-cell>
          <table:table-cell table:style-name="ce32"/>
          <table:table-cell table:style-name="ce35" table:formula="of:=[.J27]/2" office:value-type="float" office:value="1430" calcext:value-type="float">
            <text:p><text:s/>1.430,00 € </text:p>
          </table:table-cell>
          <table:table-cell table:style-name="ce32" table:formula="of:=[.K27]/2" office:value-type="float" office:value="357.5" calcext:value-type="float">
            <text:p><text:s/>357,50 € </text:p>
          </table:table-cell>
          <table:table-cell table:style-name="ce32" table:formula="of:=[.J27]*40%" office:value-type="float" office:value="1144" calcext:value-type="float">
            <text:p><text:s/>1.144,00 € </text:p>
          </table:table-cell>
          <table:table-cell table:style-name="ce32" office:value-type="float" office:value="4742.4" calcext:value-type="float">
            <text:p><text:s/>4.742,40 € </text:p>
          </table:table-cell>
          <table:table-cell table:style-name="ce32" office:value-type="float" office:value="18969.6" calcext:value-type="float">
            <text:p><text:s/>18.969,60 € </text:p>
          </table:table-cell>
          <table:table-cell table:style-name="ce32" table:formula="of:=[.T27]*40%" office:value-type="float" office:value="7587.84" calcext:value-type="float">
            <text:p><text:s/>7.587,84 € </text:p>
          </table:table-cell>
          <table:table-cell table:style-name="ce32" table:formula="of:=[.S27]*2" office:value-type="float" office:value="9484.8" calcext:value-type="float">
            <text:p><text:s/>9.484,80 € </text:p>
          </table:table-cell>
          <table:table-cell table:style-name="ce32" table:formula="of:=[.S27]/2" office:value-type="float" office:value="2371.2" calcext:value-type="float">
            <text:p><text:s/>2.371,20 € </text:p>
          </table:table-cell>
          <table:table-cell table:style-name="ce32" table:formula="of:=[.T27]+[.U27]+[.V27]+[.W27]" office:value-type="float" office:value="38413.44" calcext:value-type="float">
            <text:p><text:s/>38.413,44 € </text:p>
          </table:table-cell>
          <table:table-cell table:style-name="ce32" office:value-type="float" office:value="18969.6" calcext:value-type="float">
            <text:p><text:s/>18.969,60 € </text:p>
          </table:table-cell>
          <table:table-cell table:style-name="ce32" table:formula="of:=[.U27]+[.V27]+[.W27]" office:value-type="float" office:value="19443.84" calcext:value-type="float">
            <text:p><text:s/>19.443,84 € </text:p>
          </table:table-cell>
          <table:table-cell table:style-name="ce42" office:value-type="string" calcext:value-type="string">
            <text:p>894056861C</text:p>
          </table:table-cell>
          <table:table-cell table:style-name="ce44" office:value-type="string" calcext:value-type="string">
            <text:p>Z043ABBDCB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30" calcext:value-type="float">
            <text:p>30</text:p>
          </table:table-cell>
          <table:table-cell table:style-name="ce39" office:value-type="float" office:value="1164.8" calcext:value-type="float">
            <text:p><text:s/>1.164,80 € </text:p>
          </table:table-cell>
          <table:table-cell table:style-name="ce16" office:value-type="float" office:value="540.8" calcext:value-type="float">
            <text:p><text:s/>540,80 € </text:p>
          </table:table-cell>
          <table:table-cell table:style-name="ce16"/>
          <table:table-cell table:style-name="ce40" office:value-type="float" office:value="1248" calcext:value-type="float">
            <text:p><text:s/>1.248,00 € </text:p>
          </table:table-cell>
          <table:table-cell table:style-name="ce16" office:value-type="float" office:value="1622.4" calcext:value-type="float">
            <text:p><text:s/>1.622,40 € </text:p>
          </table:table-cell>
          <table:table-cell table:style-name="ce16"/>
          <table:table-cell table:style-name="ce16" office:value-type="float" office:value="1483.26" calcext:value-type="float">
            <text:p><text:s/>1.483,26 € </text:p>
          </table:table-cell>
          <table:table-cell table:style-name="ce16"/>
          <table:table-cell table:style-name="ce39" office:value-type="float" office:value="1622.4" calcext:value-type="float">
            <text:p><text:s/>1.622,40 € </text:p>
          </table:table-cell>
          <table:table-cell table:style-name="ce36" table:formula="of:=[.J28]/4" office:value-type="float" office:value="405.6" calcext:value-type="float">
            <text:p><text:s/>405,60 € </text:p>
          </table:table-cell>
          <table:table-cell table:style-name="ce41"/>
          <table:table-cell table:style-name="ce16" office:value-type="float" office:value="1164.8" calcext:value-type="float">
            <text:p><text:s/>1.164,80 € </text:p>
          </table:table-cell>
          <table:table-cell table:style-name="ce41" table:formula="of:=[.M28]/4" office:value-type="float" office:value="291.2" calcext:value-type="float">
            <text:p><text:s/>291,20 € </text:p>
          </table:table-cell>
          <table:table-cell table:style-name="ce32"/>
          <table:table-cell table:style-name="ce35" table:formula="of:=[.J28]/2" office:value-type="float" office:value="811.2" calcext:value-type="float">
            <text:p><text:s/>811,20 € </text:p>
          </table:table-cell>
          <table:table-cell table:style-name="ce32" table:formula="of:=[.K28]/2" office:value-type="float" office:value="202.8" calcext:value-type="float">
            <text:p><text:s/>202,80 € </text:p>
          </table:table-cell>
          <table:table-cell table:style-name="ce32" table:formula="of:=[.J28]*40%" office:value-type="float" office:value="648.96" calcext:value-type="float">
            <text:p><text:s/>648,96 € </text:p>
          </table:table-cell>
          <table:table-cell table:style-name="ce32" office:value-type="float" office:value="483.6" calcext:value-type="float">
            <text:p><text:s/>483,60 € </text:p>
          </table:table-cell>
          <table:table-cell table:style-name="ce32" office:value-type="float" office:value="1934.4" calcext:value-type="float">
            <text:p><text:s/>1.934,40 € </text:p>
          </table:table-cell>
          <table:table-cell table:style-name="ce32" table:formula="of:=[.T28]*40%" office:value-type="float" office:value="773.76" calcext:value-type="float">
            <text:p><text:s/>773,76 € </text:p>
          </table:table-cell>
          <table:table-cell table:style-name="ce32" table:formula="of:=[.S28]*2" office:value-type="float" office:value="967.2" calcext:value-type="float">
            <text:p><text:s/>967,20 € </text:p>
          </table:table-cell>
          <table:table-cell table:style-name="ce32" table:formula="of:=[.S28]/2" office:value-type="float" office:value="241.8" calcext:value-type="float">
            <text:p><text:s/>241,80 € </text:p>
          </table:table-cell>
          <table:table-cell table:style-name="ce32" table:formula="of:=[.T28]+[.U28]+[.V28]+[.W28]" office:value-type="float" office:value="3917.16" calcext:value-type="float">
            <text:p><text:s/>3.917,16 € </text:p>
          </table:table-cell>
          <table:table-cell table:style-name="ce32" office:value-type="float" office:value="1934.4" calcext:value-type="float">
            <text:p><text:s/>1.934,40 € </text:p>
          </table:table-cell>
          <table:table-cell table:style-name="ce32" table:formula="of:=[.U28]+[.V28]+[.W28]" office:value-type="float" office:value="1982.76" calcext:value-type="float">
            <text:p><text:s/>1.982,76 € </text:p>
          </table:table-cell>
          <table:table-cell table:style-name="ce42" office:value-type="string" calcext:value-type="string">
            <text:p>89405696EF</text:p>
          </table:table-cell>
          <table:table-cell table:style-name="ce44" office:value-type="string" calcext:value-type="string">
            <text:p>ZE33ABBE17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31" calcext:value-type="float">
            <text:p>31</text:p>
          </table:table-cell>
          <table:table-cell table:style-name="ce16" office:value-type="float" office:value="499.2" calcext:value-type="float">
            <text:p><text:s/>499,20 € </text:p>
          </table:table-cell>
          <table:table-cell table:style-name="ce39" office:value-type="float" office:value="474.24" calcext:value-type="float">
            <text:p><text:s/>474,24 € </text:p>
          </table:table-cell>
          <table:table-cell table:style-name="ce16" office:value-type="float" office:value="499.2" calcext:value-type="float">
            <text:p><text:s/>499,20 € </text:p>
          </table:table-cell>
          <table:table-cell table:style-name="ce40" office:value-type="float" office:value="499.2" calcext:value-type="float">
            <text:p><text:s/>499,20 € </text:p>
          </table:table-cell>
          <table:table-cell table:style-name="ce16" table:number-columns-repeated="4"/>
          <table:table-cell table:style-name="ce39" office:value-type="float" office:value="499.2" calcext:value-type="float">
            <text:p><text:s/>499,20 € </text:p>
          </table:table-cell>
          <table:table-cell table:style-name="ce36" table:formula="of:=[.J29]/4" office:value-type="float" office:value="124.8" calcext:value-type="float">
            <text:p><text:s/>124,80 € </text:p>
          </table:table-cell>
          <table:table-cell table:style-name="ce41"/>
          <table:table-cell table:style-name="ce16" office:value-type="float" office:value="474.24" calcext:value-type="float">
            <text:p><text:s/>474,24 € </text:p>
          </table:table-cell>
          <table:table-cell table:style-name="ce41" table:formula="of:=[.M29]/4" office:value-type="float" office:value="118.56" calcext:value-type="float">
            <text:p><text:s/>118,56 € </text:p>
          </table:table-cell>
          <table:table-cell table:style-name="ce32"/>
          <table:table-cell table:style-name="ce35" table:formula="of:=[.J29]/2" office:value-type="float" office:value="249.6" calcext:value-type="float">
            <text:p><text:s/>249,60 € </text:p>
          </table:table-cell>
          <table:table-cell table:style-name="ce32" table:formula="of:=[.K29]/2" office:value-type="float" office:value="62.4" calcext:value-type="float">
            <text:p><text:s/>62,40 € </text:p>
          </table:table-cell>
          <table:table-cell table:style-name="ce32" table:formula="of:=[.J29]*40%" office:value-type="float" office:value="199.68" calcext:value-type="float">
            <text:p><text:s/>199,68 € </text:p>
          </table:table-cell>
          <table:table-cell table:style-name="ce32" office:value-type="float" office:value="6255.3925" calcext:value-type="float">
            <text:p><text:s/>6.255,39 € </text:p>
          </table:table-cell>
          <table:table-cell table:style-name="ce32" office:value-type="float" office:value="25021.57" calcext:value-type="float">
            <text:p><text:s/>25.021,57 € </text:p>
          </table:table-cell>
          <table:table-cell table:style-name="ce32" table:formula="of:=[.T29]*40%" office:value-type="float" office:value="10008.628" calcext:value-type="float">
            <text:p><text:s/>10.008,63 € </text:p>
          </table:table-cell>
          <table:table-cell table:style-name="ce32" table:formula="of:=[.S29]*2" office:value-type="float" office:value="12510.785" calcext:value-type="float">
            <text:p><text:s/>12.510,79 € </text:p>
          </table:table-cell>
          <table:table-cell table:style-name="ce32" table:formula="of:=[.S29]/2" office:value-type="float" office:value="3127.69625" calcext:value-type="float">
            <text:p><text:s/>3.127,70 € </text:p>
          </table:table-cell>
          <table:table-cell table:style-name="ce32" table:formula="of:=[.T29]+[.U29]+[.V29]+[.W29]" office:value-type="float" office:value="50668.67925" calcext:value-type="float">
            <text:p><text:s/>50.668,68 € </text:p>
          </table:table-cell>
          <table:table-cell table:style-name="ce32" office:value-type="float" office:value="25021.57" calcext:value-type="float">
            <text:p><text:s/>25.021,57 € </text:p>
          </table:table-cell>
          <table:table-cell table:style-name="ce32" table:formula="of:=[.U29]+[.V29]+[.W29]" office:value-type="float" office:value="25647.10925" calcext:value-type="float">
            <text:p><text:s/>25.647,11 € </text:p>
          </table:table-cell>
          <table:table-cell table:style-name="ce42" office:value-type="string" calcext:value-type="string">
            <text:p>89405707C2</text:p>
          </table:table-cell>
          <table:table-cell table:style-name="ce37" office:value-type="float" office:value="9770787481" calcext:value-type="float">
            <text:p>9770787481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32" calcext:value-type="float">
            <text:p>32</text:p>
          </table:table-cell>
          <table:table-cell table:style-name="ce39" office:value-type="float" office:value="15787.2" calcext:value-type="float">
            <text:p><text:s/>15.787,20 € </text:p>
          </table:table-cell>
          <table:table-cell table:style-name="ce16" office:value-type="float" office:value="16016" calcext:value-type="float">
            <text:p><text:s/>16.016,00 € </text:p>
          </table:table-cell>
          <table:table-cell table:style-name="ce16" office:value-type="float" office:value="17160" calcext:value-type="float">
            <text:p><text:s/>17.160,00 € </text:p>
          </table:table-cell>
          <table:table-cell table:style-name="ce40" office:value-type="float" office:value="17118.4" calcext:value-type="float">
            <text:p><text:s/>17.118,40 € </text:p>
          </table:table-cell>
          <table:table-cell table:style-name="ce16" office:value-type="float" office:value="20081.2" calcext:value-type="float">
            <text:p><text:s/>20.081,20 € </text:p>
          </table:table-cell>
          <table:table-cell table:style-name="ce16" table:number-columns-repeated="3"/>
          <table:table-cell table:style-name="ce39" office:value-type="float" office:value="20081.2" calcext:value-type="float">
            <text:p><text:s/>20.081,20 € </text:p>
          </table:table-cell>
          <table:table-cell table:style-name="ce36" table:formula="of:=[.J30]/4" office:value-type="float" office:value="5020.3" calcext:value-type="float">
            <text:p><text:s/>5.020,30 € </text:p>
          </table:table-cell>
          <table:table-cell table:style-name="ce41"/>
          <table:table-cell table:style-name="ce16" office:value-type="float" office:value="15787.2" calcext:value-type="float">
            <text:p><text:s/>15.787,20 € </text:p>
          </table:table-cell>
          <table:table-cell table:style-name="ce41" table:formula="of:=[.M30]/4" office:value-type="float" office:value="3946.8" calcext:value-type="float">
            <text:p><text:s/>3.946,80 € </text:p>
          </table:table-cell>
          <table:table-cell table:style-name="ce32"/>
          <table:table-cell table:style-name="ce35" table:formula="of:=[.J30]/2" office:value-type="float" office:value="10040.6" calcext:value-type="float">
            <text:p><text:s/>10.040,60 € </text:p>
          </table:table-cell>
          <table:table-cell table:style-name="ce32" table:formula="of:=[.K30]/2" office:value-type="float" office:value="2510.15" calcext:value-type="float">
            <text:p><text:s/>2.510,15 € </text:p>
          </table:table-cell>
          <table:table-cell table:style-name="ce32" table:formula="of:=[.J30]*40%" office:value-type="float" office:value="8032.48" calcext:value-type="float">
            <text:p><text:s/>8.032,48 € </text:p>
          </table:table-cell>
          <table:table-cell table:style-name="ce32" office:value-type="float" office:value="447.7" calcext:value-type="float">
            <text:p><text:s/>447,70 € </text:p>
          </table:table-cell>
          <table:table-cell table:style-name="ce32" office:value-type="float" office:value="1790.8" calcext:value-type="float">
            <text:p><text:s/>1.790,80 € </text:p>
          </table:table-cell>
          <table:table-cell table:style-name="ce32" table:formula="of:=[.T30]*40%" office:value-type="float" office:value="716.32" calcext:value-type="float">
            <text:p><text:s/>716,32 € </text:p>
          </table:table-cell>
          <table:table-cell table:style-name="ce32" table:formula="of:=[.S30]*2" office:value-type="float" office:value="895.4" calcext:value-type="float">
            <text:p><text:s/>895,40 € </text:p>
          </table:table-cell>
          <table:table-cell table:style-name="ce32" table:formula="of:=[.S30]/2" office:value-type="float" office:value="223.85" calcext:value-type="float">
            <text:p><text:s/>223,85 € </text:p>
          </table:table-cell>
          <table:table-cell table:style-name="ce32" table:formula="of:=[.T30]+[.U30]+[.V30]+[.W30]" office:value-type="float" office:value="3626.37" calcext:value-type="float">
            <text:p><text:s/>3.626,37 € </text:p>
          </table:table-cell>
          <table:table-cell table:style-name="ce32" office:value-type="float" office:value="1790.8" calcext:value-type="float">
            <text:p><text:s/>1.790,80 € </text:p>
          </table:table-cell>
          <table:table-cell table:style-name="ce32" table:formula="of:=[.U30]+[.V30]+[.W30]" office:value-type="float" office:value="1835.57" calcext:value-type="float">
            <text:p><text:s/>1.835,57 € </text:p>
          </table:table-cell>
          <table:table-cell table:style-name="ce42" office:value-type="float" office:value="8940571895" calcext:value-type="float">
            <text:p>8940571895</text:p>
          </table:table-cell>
          <table:table-cell table:style-name="ce44" office:value-type="string" calcext:value-type="string">
            <text:p>Z113ABBF56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33" calcext:value-type="float">
            <text:p>33</text:p>
          </table:table-cell>
          <table:table-cell table:style-name="ce39" office:value-type="float" office:value="232.96" calcext:value-type="float">
            <text:p><text:s/>232,96 € </text:p>
          </table:table-cell>
          <table:table-cell table:style-name="ce16" office:value-type="float" office:value="124.8" calcext:value-type="float">
            <text:p><text:s/>124,80 € </text:p>
          </table:table-cell>
          <table:table-cell table:style-name="ce16" office:value-type="float" office:value="249.6" calcext:value-type="float">
            <text:p><text:s/>249,60 € </text:p>
          </table:table-cell>
          <table:table-cell table:style-name="ce40" office:value-type="float" office:value="241.28" calcext:value-type="float">
            <text:p><text:s/>241,28 € </text:p>
          </table:table-cell>
          <table:table-cell table:style-name="ce16" table:number-columns-repeated="4"/>
          <table:table-cell table:style-name="ce39" office:value-type="float" office:value="249.6" calcext:value-type="float">
            <text:p><text:s/>249,60 € </text:p>
          </table:table-cell>
          <table:table-cell table:style-name="ce36" table:formula="of:=[.J31]/4" office:value-type="float" office:value="62.4" calcext:value-type="float">
            <text:p><text:s/>62,40 € </text:p>
          </table:table-cell>
          <table:table-cell table:style-name="ce41"/>
          <table:table-cell table:style-name="ce16" office:value-type="float" office:value="232.96" calcext:value-type="float">
            <text:p><text:s/>232,96 € </text:p>
          </table:table-cell>
          <table:table-cell table:style-name="ce41" table:formula="of:=[.M31]/4" office:value-type="float" office:value="58.24" calcext:value-type="float">
            <text:p><text:s/>58,24 € </text:p>
          </table:table-cell>
          <table:table-cell table:style-name="ce32"/>
          <table:table-cell table:style-name="ce35" table:formula="of:=[.J31]/2" office:value-type="float" office:value="124.8" calcext:value-type="float">
            <text:p><text:s/>124,80 € </text:p>
          </table:table-cell>
          <table:table-cell table:style-name="ce32" table:formula="of:=[.K31]/2" office:value-type="float" office:value="31.2" calcext:value-type="float">
            <text:p><text:s/>31,20 € </text:p>
          </table:table-cell>
          <table:table-cell table:style-name="ce32" table:formula="of:=[.J31]*40%" office:value-type="float" office:value="99.84" calcext:value-type="float">
            <text:p><text:s/>99,84 € </text:p>
          </table:table-cell>
          <table:table-cell table:number-columns-repeated="2" table:style-name="ce32" office:value-type="float" office:value="0" calcext:value-type="float">
            <text:p>- € </text:p>
          </table:table-cell>
          <table:table-cell table:style-name="ce32" table:formula="of:=[.T31]*40%" office:value-type="float" office:value="0" calcext:value-type="float">
            <text:p>- € </text:p>
          </table:table-cell>
          <table:table-cell table:style-name="ce32" table:formula="of:=[.S31]*2" office:value-type="float" office:value="0" calcext:value-type="float">
            <text:p>- € </text:p>
          </table:table-cell>
          <table:table-cell table:style-name="ce32" table:formula="of:=[.S31]/2" office:value-type="float" office:value="0" calcext:value-type="float">
            <text:p>- € </text:p>
          </table:table-cell>
          <table:table-cell table:style-name="ce32" table:formula="of:=[.T31]+[.U31]+[.V31]+[.W31]" office:value-type="float" office:value="0" calcext:value-type="float">
            <text:p>- € </text:p>
          </table:table-cell>
          <table:table-cell table:style-name="ce32" office:value-type="float" office:value="0" calcext:value-type="float">
            <text:p>- € </text:p>
          </table:table-cell>
          <table:table-cell table:style-name="ce32" table:formula="of:=[.U31]+[.V31]+[.W31]" office:value-type="float" office:value="0" calcext:value-type="float">
            <text:p>- € </text:p>
          </table:table-cell>
          <table:table-cell table:style-name="ce42" office:value-type="float" office:value="8940572968" calcext:value-type="float">
            <text:p>8940572968</text:p>
          </table:table-cell>
          <table:table-cell table:style-name="ce23" table:number-columns-repeated="3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34" calcext:value-type="float">
            <text:p>34</text:p>
          </table:table-cell>
          <table:table-cell table:style-name="ce16" office:value-type="float" office:value="1770.5" calcext:value-type="float">
            <text:p><text:s/>1.770,50 € </text:p>
          </table:table-cell>
          <table:table-cell table:style-name="ce16" office:value-type="float" office:value="7368.19" calcext:value-type="float">
            <text:p><text:s/>7.368,19 € </text:p>
          </table:table-cell>
          <table:table-cell table:style-name="ce16" office:value-type="float" office:value="1797.12" calcext:value-type="float">
            <text:p><text:s/>1.797,12 € </text:p>
          </table:table-cell>
          <table:table-cell table:style-name="ce48" office:value-type="float" office:value="1331.2" calcext:value-type="float">
            <text:p><text:s/>1.331,20 € </text:p>
          </table:table-cell>
          <table:table-cell table:style-name="ce16" table:number-columns-repeated="4"/>
          <table:table-cell table:style-name="ce39" office:value-type="float" office:value="7368.19" calcext:value-type="float">
            <text:p><text:s/>7.368,19 € </text:p>
          </table:table-cell>
          <table:table-cell table:style-name="ce36" table:formula="of:=[.J32]/4" office:value-type="float" office:value="1842.0475" calcext:value-type="float">
            <text:p><text:s/>1.842,05 € </text:p>
          </table:table-cell>
          <table:table-cell table:style-name="ce41"/>
          <table:table-cell table:style-name="ce16" office:value-type="float" office:value="1331.2" calcext:value-type="float">
            <text:p><text:s/>1.331,20 € </text:p>
          </table:table-cell>
          <table:table-cell table:style-name="ce41" table:formula="of:=[.M32]/4" office:value-type="float" office:value="332.8" calcext:value-type="float">
            <text:p><text:s/>332,80 € </text:p>
          </table:table-cell>
          <table:table-cell table:style-name="ce32"/>
          <table:table-cell table:style-name="ce35" table:formula="of:=[.J32]/2" office:value-type="float" office:value="3684.095" calcext:value-type="float">
            <text:p><text:s/>3.684,10 € </text:p>
          </table:table-cell>
          <table:table-cell table:style-name="ce32" table:formula="of:=[.K32]/2" office:value-type="float" office:value="921.02375" calcext:value-type="float">
            <text:p><text:s/>921,02 € </text:p>
          </table:table-cell>
          <table:table-cell table:style-name="ce32" table:formula="of:=[.J32]*40%" office:value-type="float" office:value="2947.276" calcext:value-type="float">
            <text:p><text:s/>2.947,28 € </text:p>
          </table:table-cell>
          <table:table-cell table:style-name="ce32" office:value-type="float" office:value="569.0875" calcext:value-type="float">
            <text:p><text:s/>569,09 € </text:p>
          </table:table-cell>
          <table:table-cell table:style-name="ce32" office:value-type="float" office:value="2276.35" calcext:value-type="float">
            <text:p><text:s/>2.276,35 € </text:p>
          </table:table-cell>
          <table:table-cell table:style-name="ce32" table:formula="of:=[.T32]*40%" office:value-type="float" office:value="910.54" calcext:value-type="float">
            <text:p><text:s/>910,54 € </text:p>
          </table:table-cell>
          <table:table-cell table:style-name="ce32" table:formula="of:=[.S32]*2" office:value-type="float" office:value="1138.175" calcext:value-type="float">
            <text:p><text:s/>1.138,18 € </text:p>
          </table:table-cell>
          <table:table-cell table:style-name="ce32" table:formula="of:=[.S32]/2" office:value-type="float" office:value="284.54375" calcext:value-type="float">
            <text:p><text:s/>284,54 € </text:p>
          </table:table-cell>
          <table:table-cell table:style-name="ce32" table:formula="of:=[.T32]+[.U32]+[.V32]+[.W32]" office:value-type="float" office:value="4609.60875" calcext:value-type="float">
            <text:p><text:s/>4.609,61 € </text:p>
          </table:table-cell>
          <table:table-cell table:style-name="ce32" office:value-type="float" office:value="2276.35" calcext:value-type="float">
            <text:p><text:s/>2.276,35 € </text:p>
          </table:table-cell>
          <table:table-cell table:style-name="ce32" table:formula="of:=[.U32]+[.V32]+[.W32]" office:value-type="float" office:value="2333.25875" calcext:value-type="float">
            <text:p><text:s/>2.333,26 € </text:p>
          </table:table-cell>
          <table:table-cell table:style-name="ce42" office:value-type="string" calcext:value-type="string">
            <text:p>8940573A3B</text:p>
          </table:table-cell>
          <table:table-cell table:style-name="ce44" office:value-type="string" calcext:value-type="string">
            <text:p>Z503ABBFA6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35" calcext:value-type="float">
            <text:p>35</text:p>
          </table:table-cell>
          <table:table-cell table:style-name="ce16" table:number-columns-repeated="3"/>
          <table:table-cell table:style-name="ce48" office:value-type="float" office:value="183.04" calcext:value-type="float">
            <text:p><text:s/>183,04 € </text:p>
          </table:table-cell>
          <table:table-cell table:style-name="ce16" table:number-columns-repeated="4"/>
          <table:table-cell table:style-name="ce39" office:value-type="float" office:value="183.04" calcext:value-type="float">
            <text:p><text:s/>183,04 € </text:p>
          </table:table-cell>
          <table:table-cell table:style-name="ce36" table:formula="of:=[.J33]/4" office:value-type="float" office:value="45.76" calcext:value-type="float">
            <text:p><text:s/>45,76 € </text:p>
          </table:table-cell>
          <table:table-cell table:style-name="ce41"/>
          <table:table-cell table:style-name="ce16" office:value-type="float" office:value="183.04" calcext:value-type="float">
            <text:p><text:s/>183,04 € </text:p>
          </table:table-cell>
          <table:table-cell table:style-name="ce41" table:formula="of:=[.M33]/4" office:value-type="float" office:value="45.76" calcext:value-type="float">
            <text:p><text:s/>45,76 € </text:p>
          </table:table-cell>
          <table:table-cell table:style-name="ce32"/>
          <table:table-cell table:style-name="ce35" table:formula="of:=[.J33]/2" office:value-type="float" office:value="91.52" calcext:value-type="float">
            <text:p><text:s/>91,52 € </text:p>
          </table:table-cell>
          <table:table-cell table:style-name="ce32" table:formula="of:=[.K33]/2" office:value-type="float" office:value="22.88" calcext:value-type="float">
            <text:p><text:s/>22,88 € </text:p>
          </table:table-cell>
          <table:table-cell table:style-name="ce32" table:formula="of:=[.J33]*40%" office:value-type="float" office:value="73.216" calcext:value-type="float">
            <text:p><text:s/>73,22 € </text:p>
          </table:table-cell>
          <table:table-cell table:style-name="ce32" office:value-type="float" office:value="3555.135" calcext:value-type="float">
            <text:p><text:s/>3.555,14 € </text:p>
          </table:table-cell>
          <table:table-cell table:style-name="ce32" office:value-type="float" office:value="14220.54" calcext:value-type="float">
            <text:p><text:s/>14.220,54 € </text:p>
          </table:table-cell>
          <table:table-cell table:style-name="ce32" table:formula="of:=[.T33]*40%" office:value-type="float" office:value="5688.216" calcext:value-type="float">
            <text:p><text:s/>5.688,22 € </text:p>
          </table:table-cell>
          <table:table-cell table:style-name="ce32" table:formula="of:=[.S33]*2" office:value-type="float" office:value="7110.27" calcext:value-type="float">
            <text:p><text:s/>7.110,27 € </text:p>
          </table:table-cell>
          <table:table-cell table:style-name="ce32" table:formula="of:=[.S33]/2" office:value-type="float" office:value="1777.5675" calcext:value-type="float">
            <text:p><text:s/>1.777,57 € </text:p>
          </table:table-cell>
          <table:table-cell table:style-name="ce32" table:formula="of:=[.T33]+[.U33]+[.V33]+[.W33]" office:value-type="float" office:value="28796.5935" calcext:value-type="float">
            <text:p><text:s/>28.796,59 € </text:p>
          </table:table-cell>
          <table:table-cell table:style-name="ce32" office:value-type="float" office:value="14220.54" calcext:value-type="float">
            <text:p><text:s/>14.220,54 € </text:p>
          </table:table-cell>
          <table:table-cell table:style-name="ce32" table:formula="of:=[.U33]+[.V33]+[.W33]" office:value-type="float" office:value="14576.0535" calcext:value-type="float">
            <text:p><text:s/>14.576,05 € </text:p>
          </table:table-cell>
          <table:table-cell table:style-name="ce42" office:value-type="string" calcext:value-type="string">
            <text:p>8940574B0E</text:p>
          </table:table-cell>
          <table:table-cell table:style-name="ce44" office:value-type="string" calcext:value-type="string">
            <text:p>ZED3ABBFCE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36" calcext:value-type="float">
            <text:p>36</text:p>
          </table:table-cell>
          <table:table-cell table:style-name="ce16" table:number-columns-repeated="2"/>
          <table:table-cell table:style-name="ce39" office:value-type="float" office:value="14835.2" calcext:value-type="float">
            <text:p><text:s/>14.835,20 € </text:p>
          </table:table-cell>
          <table:table-cell table:style-name="ce40"/>
          <table:table-cell table:style-name="ce16" table:number-columns-repeated="2"/>
          <table:table-cell table:style-name="ce16" office:value-type="float" office:value="22252.8" calcext:value-type="float">
            <text:p><text:s/>22.252,80 € </text:p>
          </table:table-cell>
          <table:table-cell table:style-name="ce16"/>
          <table:table-cell table:style-name="ce39" office:value-type="float" office:value="22252.8" calcext:value-type="float">
            <text:p><text:s/>22.252,80 € </text:p>
          </table:table-cell>
          <table:table-cell table:style-name="ce36" table:formula="of:=[.J34]/4" office:value-type="float" office:value="5563.2" calcext:value-type="float">
            <text:p><text:s/>5.563,20 € </text:p>
          </table:table-cell>
          <table:table-cell table:style-name="ce41"/>
          <table:table-cell table:style-name="ce16" office:value-type="float" office:value="14835.2" calcext:value-type="float">
            <text:p><text:s/>14.835,20 € </text:p>
          </table:table-cell>
          <table:table-cell table:style-name="ce41" table:formula="of:=[.M34]/4" office:value-type="float" office:value="3708.8" calcext:value-type="float">
            <text:p><text:s/>3.708,80 € </text:p>
          </table:table-cell>
          <table:table-cell table:style-name="ce32"/>
          <table:table-cell table:style-name="ce35" table:formula="of:=[.J34]/2" office:value-type="float" office:value="11126.4" calcext:value-type="float">
            <text:p><text:s/>11.126,40 € </text:p>
          </table:table-cell>
          <table:table-cell table:style-name="ce32" table:formula="of:=[.K34]/2" office:value-type="float" office:value="2781.6" calcext:value-type="float">
            <text:p><text:s/>2.781,60 € </text:p>
          </table:table-cell>
          <table:table-cell table:style-name="ce32" table:formula="of:=[.J34]*40%" office:value-type="float" office:value="8901.12" calcext:value-type="float">
            <text:p><text:s/>8.901,12 € </text:p>
          </table:table-cell>
          <table:table-cell table:style-name="ce32" office:value-type="float" office:value="81.12" calcext:value-type="float">
            <text:p><text:s/>81,12 € </text:p>
          </table:table-cell>
          <table:table-cell table:style-name="ce32" office:value-type="float" office:value="324.48" calcext:value-type="float">
            <text:p><text:s/>324,48 € </text:p>
          </table:table-cell>
          <table:table-cell table:style-name="ce32" table:formula="of:=[.T34]*40%" office:value-type="float" office:value="129.792" calcext:value-type="float">
            <text:p><text:s/>129,79 € </text:p>
          </table:table-cell>
          <table:table-cell table:style-name="ce32" table:formula="of:=[.S34]*2" office:value-type="float" office:value="162.24" calcext:value-type="float">
            <text:p><text:s/>162,24 € </text:p>
          </table:table-cell>
          <table:table-cell table:style-name="ce32" table:formula="of:=[.S34]/2" office:value-type="float" office:value="40.56" calcext:value-type="float">
            <text:p><text:s/>40,56 € </text:p>
          </table:table-cell>
          <table:table-cell table:style-name="ce32" table:formula="of:=[.T34]+[.U34]+[.V34]+[.W34]" office:value-type="float" office:value="657.072" calcext:value-type="float">
            <text:p><text:s/>657,07 € </text:p>
          </table:table-cell>
          <table:table-cell table:style-name="ce32" office:value-type="float" office:value="324.48" calcext:value-type="float">
            <text:p><text:s/>324,48 € </text:p>
          </table:table-cell>
          <table:table-cell table:style-name="ce32" table:formula="of:=[.U34]+[.V34]+[.W34]" office:value-type="float" office:value="332.592" calcext:value-type="float">
            <text:p><text:s/>332,59 € </text:p>
          </table:table-cell>
          <table:table-cell table:style-name="ce42" office:value-type="string" calcext:value-type="string">
            <text:p>8940575BE1</text:p>
          </table:table-cell>
          <table:table-cell table:style-name="ce44" office:value-type="string" calcext:value-type="string">
            <text:p>Z913ABC080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37" calcext:value-type="float">
            <text:p>37</text:p>
          </table:table-cell>
          <table:table-cell table:style-name="ce16" office:value-type="float" office:value="249.6" calcext:value-type="float">
            <text:p><text:s/>249,60 € </text:p>
          </table:table-cell>
          <table:table-cell table:style-name="ce39" office:value-type="float" office:value="133.12" calcext:value-type="float">
            <text:p><text:s/>133,12 € </text:p>
          </table:table-cell>
          <table:table-cell table:style-name="ce16" office:value-type="float" office:value="268.32" calcext:value-type="float">
            <text:p><text:s/>268,32 € </text:p>
          </table:table-cell>
          <table:table-cell table:style-name="ce40" office:value-type="float" office:value="267.9" calcext:value-type="float">
            <text:p><text:s/>267,90 € </text:p>
          </table:table-cell>
          <table:table-cell table:style-name="ce16" office:value-type="float" office:value="248.18" calcext:value-type="float">
            <text:p><text:s/>248,18 € </text:p>
          </table:table-cell>
          <table:table-cell table:style-name="ce16" table:number-columns-repeated="3"/>
          <table:table-cell table:style-name="ce39" office:value-type="float" office:value="268.32" calcext:value-type="float">
            <text:p><text:s/>268,32 € </text:p>
          </table:table-cell>
          <table:table-cell table:style-name="ce36" table:formula="of:=[.J35]/4" office:value-type="float" office:value="67.08" calcext:value-type="float">
            <text:p><text:s/>67,08 € </text:p>
          </table:table-cell>
          <table:table-cell table:style-name="ce41"/>
          <table:table-cell table:style-name="ce16" office:value-type="float" office:value="133.12" calcext:value-type="float">
            <text:p><text:s/>133,12 € </text:p>
          </table:table-cell>
          <table:table-cell table:style-name="ce41" table:formula="of:=[.M35]/4" office:value-type="float" office:value="33.28" calcext:value-type="float">
            <text:p><text:s/>33,28 € </text:p>
          </table:table-cell>
          <table:table-cell table:style-name="ce49"/>
          <table:table-cell table:style-name="ce50" table:formula="of:=[.J35]/2" office:value-type="float" office:value="134.16" calcext:value-type="float">
            <text:p><text:s/>134,16 € </text:p>
          </table:table-cell>
          <table:table-cell table:style-name="ce49" table:formula="of:=[.K35]/2" office:value-type="float" office:value="33.54" calcext:value-type="float">
            <text:p><text:s/>33,54 € </text:p>
          </table:table-cell>
          <table:table-cell table:style-name="ce49" table:formula="of:=[.J35]*40%" office:value-type="float" office:value="107.328" calcext:value-type="float">
            <text:p><text:s/>107,33 € </text:p>
          </table:table-cell>
          <table:table-cell table:style-name="ce49" office:value-type="float" office:value="456.7675" calcext:value-type="float">
            <text:p><text:s/>456,77 € </text:p>
          </table:table-cell>
          <table:table-cell table:style-name="ce49" office:value-type="float" office:value="1827.07" calcext:value-type="float">
            <text:p><text:s/>1.827,07 € </text:p>
          </table:table-cell>
          <table:table-cell table:style-name="ce32" table:formula="of:=[.T35]*40%" office:value-type="float" office:value="730.828" calcext:value-type="float">
            <text:p><text:s/>730,83 € </text:p>
          </table:table-cell>
          <table:table-cell table:style-name="ce32" table:formula="of:=[.S35]*2" office:value-type="float" office:value="913.535" calcext:value-type="float">
            <text:p><text:s/>913,54 € </text:p>
          </table:table-cell>
          <table:table-cell table:style-name="ce32" table:formula="of:=[.S35]/2" office:value-type="float" office:value="228.38375" calcext:value-type="float">
            <text:p><text:s/>228,38 € </text:p>
          </table:table-cell>
          <table:table-cell table:style-name="ce32" table:formula="of:=[.T35]+[.U35]+[.V35]+[.W35]" office:value-type="float" office:value="3699.81675" calcext:value-type="float">
            <text:p><text:s/>3.699,82 € </text:p>
          </table:table-cell>
          <table:table-cell table:style-name="ce49" office:value-type="float" office:value="1827.07" calcext:value-type="float">
            <text:p><text:s/>1.827,07 € </text:p>
          </table:table-cell>
          <table:table-cell table:style-name="ce32" table:formula="of:=[.U35]+[.V35]+[.W35]" office:value-type="float" office:value="1872.74675" calcext:value-type="float">
            <text:p><text:s/>1.872,75 € </text:p>
          </table:table-cell>
          <table:table-cell table:style-name="ce42" office:value-type="string" calcext:value-type="string">
            <text:p>8940576CB4</text:p>
          </table:table-cell>
          <table:table-cell table:style-name="ce44" office:value-type="string" calcext:value-type="string">
            <text:p>ZCC3ABC0B7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5">
          <table:table-cell table:style-name="ce31" office:value-type="float" office:value="38" calcext:value-type="float">
            <text:p>38</text:p>
          </table:table-cell>
          <table:table-cell table:style-name="ce16" table:formula="of:=SUM([.B2:.B35])" office:value-type="float" office:value="394848.9" calcext:value-type="float">
            <text:p><text:s/>394.848,90 € </text:p>
          </table:table-cell>
          <table:table-cell table:style-name="ce16" table:formula="of:=SUM([.C2:.C35])" office:value-type="float" office:value="465397.91" calcext:value-type="float">
            <text:p><text:s/>465.397,91 € </text:p>
          </table:table-cell>
          <table:table-cell table:style-name="ce16" table:formula="of:=SUM([.D2:.D35])" office:value-type="float" office:value="457744.17" calcext:value-type="float">
            <text:p><text:s/>457.744,17 € </text:p>
          </table:table-cell>
          <table:table-cell table:style-name="ce16" table:formula="of:=SUM([.E2:.E35])" office:value-type="float" office:value="435527.68" calcext:value-type="float">
            <text:p><text:s/>435.527,68 € </text:p>
          </table:table-cell>
          <table:table-cell table:style-name="ce51" table:formula="of:=SUM([.F2:.F35])" office:value-type="float" office:value="370796.5" calcext:value-type="float">
            <text:p><text:s/>370.796,50 € </text:p>
          </table:table-cell>
          <table:table-cell table:style-name="ce51" table:formula="of:=SUM([.G2:.G35])" office:value-type="float" office:value="181941.36" calcext:value-type="float">
            <text:p><text:s/>181.941,36 € </text:p>
          </table:table-cell>
          <table:table-cell table:style-name="ce51" table:formula="of:=SUM([.H2:.H35])" office:value-type="float" office:value="24028.86" calcext:value-type="float">
            <text:p><text:s/>24.028,86 € </text:p>
          </table:table-cell>
          <table:table-cell table:style-name="ce51"/>
          <table:table-cell table:style-name="ce52" table:formula="of:=SUM([.J2:.J35])" office:value-type="float" office:value="516763.09" calcext:value-type="float">
            <text:p><text:s/>516.763,09 € </text:p>
          </table:table-cell>
          <table:table-cell table:style-name="ce53" table:formula="of:=SUM([.K2:.K35])" office:value-type="float" office:value="129190.7725" calcext:value-type="float">
            <text:p><text:s/>129.190,77 € </text:p>
          </table:table-cell>
          <table:table-cell table:style-name="ce54"/>
          <table:table-cell table:style-name="ce51" table:formula="of:=SUM([.M2:.M35])" office:value-type="float" office:value="446259.65" calcext:value-type="float">
            <text:p><text:s/>446.259,65 € </text:p>
          </table:table-cell>
          <table:table-cell table:style-name="ce54" table:formula="of:=SUM([.N2:.N35])" office:value-type="float" office:value="111564.9125" calcext:value-type="float">
            <text:p><text:s/>111.564,91 € </text:p>
          </table:table-cell>
          <table:table-cell table:style-name="ce51"/>
          <table:table-cell table:style-name="ce55" table:formula="of:=SUM([.P2:.P35])" office:value-type="float" office:value="258381.545" calcext:value-type="float">
            <text:p><text:s/>258.381,54 € </text:p>
          </table:table-cell>
          <table:table-cell table:style-name="ce16" table:formula="of:=SUM([.Q2:.Q35])" office:value-type="float" office:value="64595.38625" calcext:value-type="float">
            <text:p><text:s/>64.595,39 € </text:p>
          </table:table-cell>
          <table:table-cell table:style-name="ce16" table:formula="of:=SUM([.R2:.R35])" office:value-type="float" office:value="206705.236" calcext:value-type="float">
            <text:p><text:s/>206.705,24 € </text:p>
          </table:table-cell>
          <table:table-cell table:style-name="ce16" office:value-type="float" office:value="2720.9725" calcext:value-type="float">
            <text:p><text:s/>2.720,97 € </text:p>
          </table:table-cell>
          <table:table-cell table:style-name="ce16" office:value-type="float" office:value="10883.89" calcext:value-type="float">
            <text:p><text:s/>10.883,89 € </text:p>
          </table:table-cell>
          <table:table-cell table:style-name="ce32" table:formula="of:=[.T36]*40%" office:value-type="float" office:value="4353.556" calcext:value-type="float">
            <text:p><text:s/>4.353,56 € </text:p>
          </table:table-cell>
          <table:table-cell table:style-name="ce32" table:formula="of:=[.S36]*2" office:value-type="float" office:value="5441.945" calcext:value-type="float">
            <text:p><text:s/>5.441,95 € </text:p>
          </table:table-cell>
          <table:table-cell table:style-name="ce32" table:formula="of:=[.S36]/2" office:value-type="float" office:value="1360.48625" calcext:value-type="float">
            <text:p><text:s/>1.360,49 € </text:p>
          </table:table-cell>
          <table:table-cell table:style-name="ce32" table:formula="of:=[.T36]+[.U36]+[.V36]+[.W36]" office:value-type="float" office:value="22039.87725" calcext:value-type="float">
            <text:p><text:s/>22.039,88 € </text:p>
          </table:table-cell>
          <table:table-cell table:style-name="ce16" office:value-type="float" office:value="10883.89" calcext:value-type="float">
            <text:p><text:s/>10.883,89 € </text:p>
          </table:table-cell>
          <table:table-cell table:style-name="ce32" table:formula="of:=[.U36]+[.V36]+[.W36]" office:value-type="float" office:value="11155.98725" calcext:value-type="float">
            <text:p><text:s/>11.155,99 € </text:p>
          </table:table-cell>
          <table:table-cell table:style-name="ce42" office:value-type="string" calcext:value-type="string">
            <text:p>8940577D87</text:p>
          </table:table-cell>
          <table:table-cell table:style-name="ce44" office:value-type="string" calcext:value-type="string">
            <text:p>Z793ABC0E5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39" calcext:value-type="float">
            <text:p>39</text:p>
          </table:table-cell>
          <table:table-cell table:style-name="ce56" table:number-columns-repeated="9"/>
          <table:table-cell table:style-name="ce23" table:number-columns-repeated="8"/>
          <table:table-cell table:style-name="ce23" office:value-type="float" office:value="821.6" calcext:value-type="float">
            <text:p>821,6</text:p>
          </table:table-cell>
          <table:table-cell table:style-name="ce16" office:value-type="float" office:value="3286.4" calcext:value-type="float">
            <text:p><text:s/>3.286,40 € </text:p>
          </table:table-cell>
          <table:table-cell table:style-name="ce32" table:formula="of:=[.T37]*40%" office:value-type="float" office:value="1314.56" calcext:value-type="float">
            <text:p><text:s/>1.314,56 € </text:p>
          </table:table-cell>
          <table:table-cell table:style-name="ce32" table:formula="of:=[.S37]*2" office:value-type="float" office:value="1643.2" calcext:value-type="float">
            <text:p><text:s/>1.643,20 € </text:p>
          </table:table-cell>
          <table:table-cell table:style-name="ce32" table:formula="of:=[.S37]/2" office:value-type="float" office:value="410.8" calcext:value-type="float">
            <text:p><text:s/>410,80 € </text:p>
          </table:table-cell>
          <table:table-cell table:style-name="ce32" table:formula="of:=[.T37]+[.U37]+[.V37]+[.W37]" office:value-type="float" office:value="6654.96" calcext:value-type="float">
            <text:p><text:s/>6.654,96 € </text:p>
          </table:table-cell>
          <table:table-cell table:style-name="ce16" office:value-type="float" office:value="3286.4" calcext:value-type="float">
            <text:p><text:s/>3.286,40 € </text:p>
          </table:table-cell>
          <table:table-cell table:style-name="ce32" table:formula="of:=[.U37]+[.V37]+[.W37]" office:value-type="float" office:value="3368.56" calcext:value-type="float">
            <text:p><text:s/>3.368,56 € </text:p>
          </table:table-cell>
          <table:table-cell table:style-name="ce42" office:value-type="string" calcext:value-type="string">
            <text:p>8940578E5A</text:p>
          </table:table-cell>
          <table:table-cell table:style-name="ce44" office:value-type="string" calcext:value-type="string">
            <text:p>Z633AC1626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40" calcext:value-type="float">
            <text:p>40</text:p>
          </table:table-cell>
          <table:table-cell table:style-name="ce56" table:number-columns-repeated="9"/>
          <table:table-cell table:style-name="ce23" table:number-columns-repeated="8"/>
          <table:table-cell table:style-name="ce23" office:value-type="float" office:value="5058.56" calcext:value-type="float">
            <text:p>5058,56</text:p>
          </table:table-cell>
          <table:table-cell table:style-name="ce16" office:value-type="float" office:value="20234.24" calcext:value-type="float">
            <text:p><text:s/>20.234,24 € </text:p>
          </table:table-cell>
          <table:table-cell table:style-name="ce32" table:formula="of:=[.T38]*40%" office:value-type="float" office:value="8093.696" calcext:value-type="float">
            <text:p><text:s/>8.093,70 € </text:p>
          </table:table-cell>
          <table:table-cell table:style-name="ce32" table:formula="of:=[.S38]*2" office:value-type="float" office:value="10117.12" calcext:value-type="float">
            <text:p><text:s/>10.117,12 € </text:p>
          </table:table-cell>
          <table:table-cell table:style-name="ce32" table:formula="of:=[.S38]/2" office:value-type="float" office:value="2529.28" calcext:value-type="float">
            <text:p><text:s/>2.529,28 € </text:p>
          </table:table-cell>
          <table:table-cell table:style-name="ce32" table:formula="of:=[.T38]+[.U38]+[.V38]+[.W38]" office:value-type="float" office:value="40974.336" calcext:value-type="float">
            <text:p><text:s/>40.974,34 € </text:p>
          </table:table-cell>
          <table:table-cell table:style-name="ce16" office:value-type="float" office:value="20234.24" calcext:value-type="float">
            <text:p><text:s/>20.234,24 € </text:p>
          </table:table-cell>
          <table:table-cell table:style-name="ce32" table:formula="of:=[.U38]+[.V38]+[.W38]" office:value-type="float" office:value="20740.096" calcext:value-type="float">
            <text:p><text:s/>20.740,10 € </text:p>
          </table:table-cell>
          <table:table-cell table:style-name="ce42" office:value-type="string" calcext:value-type="string">
            <text:p>8940579F2D</text:p>
          </table:table-cell>
          <table:table-cell table:style-name="ce37" office:value-type="string" calcext:value-type="string">
            <text:p>977082430A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41" calcext:value-type="float">
            <text:p>41</text:p>
          </table:table-cell>
          <table:table-cell table:style-name="ce56" table:number-columns-repeated="9"/>
          <table:table-cell table:style-name="ce23" table:number-columns-repeated="8"/>
          <table:table-cell table:style-name="ce23" office:value-type="float" office:value="7378.56" calcext:value-type="float">
            <text:p>7378,56</text:p>
          </table:table-cell>
          <table:table-cell table:style-name="ce16" office:value-type="float" office:value="29514.24" calcext:value-type="float">
            <text:p><text:s/>29.514,24 € </text:p>
          </table:table-cell>
          <table:table-cell table:style-name="ce32" table:formula="of:=[.T39]*40%" office:value-type="float" office:value="11805.696" calcext:value-type="float">
            <text:p><text:s/>11.805,70 € </text:p>
          </table:table-cell>
          <table:table-cell table:style-name="ce32" table:formula="of:=[.S39]*2" office:value-type="float" office:value="14757.12" calcext:value-type="float">
            <text:p><text:s/>14.757,12 € </text:p>
          </table:table-cell>
          <table:table-cell table:style-name="ce32" table:formula="of:=[.S39]/2" office:value-type="float" office:value="3689.28" calcext:value-type="float">
            <text:p><text:s/>3.689,28 € </text:p>
          </table:table-cell>
          <table:table-cell table:style-name="ce32" table:formula="of:=[.T39]+[.U39]+[.V39]+[.W39]" office:value-type="float" office:value="59766.336" calcext:value-type="float">
            <text:p><text:s/>59.766,34 € </text:p>
          </table:table-cell>
          <table:table-cell table:style-name="ce16" office:value-type="float" office:value="29514.24" calcext:value-type="float">
            <text:p><text:s/>29.514,24 € </text:p>
          </table:table-cell>
          <table:table-cell table:style-name="ce32" table:formula="of:=[.U39]+[.V39]+[.W39]" office:value-type="float" office:value="30252.096" calcext:value-type="float">
            <text:p><text:s/>30.252,10 € </text:p>
          </table:table-cell>
          <table:table-cell table:style-name="ce42" office:value-type="float" office:value="8940580005" calcext:value-type="float">
            <text:p>8940580005</text:p>
          </table:table-cell>
          <table:table-cell table:style-name="ce37" office:value-type="float" office:value="9770847604" calcext:value-type="float">
            <text:p>9770847604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42" calcext:value-type="float">
            <text:p>42</text:p>
          </table:table-cell>
          <table:table-cell table:style-name="ce56" table:number-columns-repeated="10"/>
          <table:table-cell table:style-name="ce23" table:number-columns-repeated="7"/>
          <table:table-cell table:style-name="ce23" office:value-type="float" office:value="7550.4" calcext:value-type="float">
            <text:p>7550,4</text:p>
          </table:table-cell>
          <table:table-cell table:style-name="ce16" office:value-type="float" office:value="30201.6" calcext:value-type="float">
            <text:p><text:s/>30.201,60 € </text:p>
          </table:table-cell>
          <table:table-cell table:style-name="ce32" table:formula="of:=[.T40]*40%" office:value-type="float" office:value="12080.64" calcext:value-type="float">
            <text:p><text:s/>12.080,64 € </text:p>
          </table:table-cell>
          <table:table-cell table:style-name="ce32" table:formula="of:=[.S40]*2" office:value-type="float" office:value="15100.8" calcext:value-type="float">
            <text:p><text:s/>15.100,80 € </text:p>
          </table:table-cell>
          <table:table-cell table:style-name="ce32" table:formula="of:=[.S40]/2" office:value-type="float" office:value="3775.2" calcext:value-type="float">
            <text:p><text:s/>3.775,20 € </text:p>
          </table:table-cell>
          <table:table-cell table:style-name="ce32" table:formula="of:=[.T40]+[.U40]+[.V40]+[.W40]" office:value-type="float" office:value="61158.24" calcext:value-type="float">
            <text:p><text:s/>61.158,24 € </text:p>
          </table:table-cell>
          <table:table-cell table:style-name="ce16" office:value-type="float" office:value="30201.6" calcext:value-type="float">
            <text:p><text:s/>30.201,60 € </text:p>
          </table:table-cell>
          <table:table-cell table:style-name="ce32" table:formula="of:=[.U40]+[.V40]+[.W40]" office:value-type="float" office:value="30956.64" calcext:value-type="float">
            <text:p><text:s/>30.956,64 € </text:p>
          </table:table-cell>
          <table:table-cell table:style-name="ce42" office:value-type="string" calcext:value-type="string">
            <text:p>89405810D8</text:p>
          </table:table-cell>
          <table:table-cell table:style-name="ce37" office:value-type="float" office:value="9770868758" calcext:value-type="float">
            <text:p>9770868758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43" calcext:value-type="float">
            <text:p>43</text:p>
          </table:table-cell>
          <table:table-cell table:style-name="ce56" table:number-columns-repeated="10"/>
          <table:table-cell table:style-name="ce23" table:number-columns-repeated="7"/>
          <table:table-cell table:style-name="ce23" office:value-type="float" office:value="0" calcext:value-type="float">
            <text:p>0</text:p>
          </table:table-cell>
          <table:table-cell table:style-name="ce16" office:value-type="float" office:value="0" calcext:value-type="float">
            <text:p>- € </text:p>
          </table:table-cell>
          <table:table-cell table:style-name="ce32" table:formula="of:=[.T41]*40%" office:value-type="float" office:value="0" calcext:value-type="float">
            <text:p>- € </text:p>
          </table:table-cell>
          <table:table-cell table:style-name="ce32" table:formula="of:=[.S41]*2" office:value-type="float" office:value="0" calcext:value-type="float">
            <text:p>- € </text:p>
          </table:table-cell>
          <table:table-cell table:style-name="ce32" table:formula="of:=[.S41]/2" office:value-type="float" office:value="0" calcext:value-type="float">
            <text:p>- € </text:p>
          </table:table-cell>
          <table:table-cell table:style-name="ce32" table:formula="of:=[.T41]+[.U41]+[.V41]+[.W41]" office:value-type="float" office:value="0" calcext:value-type="float">
            <text:p>- € </text:p>
          </table:table-cell>
          <table:table-cell table:style-name="ce16" office:value-type="float" office:value="0" calcext:value-type="float">
            <text:p>- € </text:p>
          </table:table-cell>
          <table:table-cell table:style-name="ce32" table:formula="of:=[.U41]+[.V41]+[.W41]" office:value-type="float" office:value="0" calcext:value-type="float">
            <text:p>- € </text:p>
          </table:table-cell>
          <table:table-cell table:style-name="ce42" office:value-type="string" calcext:value-type="string">
            <text:p>89405821AB</text:p>
          </table:table-cell>
          <table:table-cell table:style-name="ce23" table:number-columns-repeated="3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44" calcext:value-type="float">
            <text:p>44</text:p>
          </table:table-cell>
          <table:table-cell table:style-name="ce56" table:number-columns-repeated="9"/>
          <table:table-cell table:style-name="ce23" table:number-columns-repeated="8"/>
          <table:table-cell table:style-name="ce23" office:value-type="float" office:value="91.52" calcext:value-type="float">
            <text:p>91,52</text:p>
          </table:table-cell>
          <table:table-cell table:style-name="ce16" office:value-type="float" office:value="366.08" calcext:value-type="float">
            <text:p><text:s/>366,08 € </text:p>
          </table:table-cell>
          <table:table-cell table:style-name="ce32" table:formula="of:=[.T42]*40%" office:value-type="float" office:value="146.432" calcext:value-type="float">
            <text:p><text:s/>146,43 € </text:p>
          </table:table-cell>
          <table:table-cell table:style-name="ce32" table:formula="of:=[.S42]*2" office:value-type="float" office:value="183.04" calcext:value-type="float">
            <text:p><text:s/>183,04 € </text:p>
          </table:table-cell>
          <table:table-cell table:style-name="ce32" table:formula="of:=[.S42]/2" office:value-type="float" office:value="45.76" calcext:value-type="float">
            <text:p><text:s/>45,76 € </text:p>
          </table:table-cell>
          <table:table-cell table:style-name="ce32" table:formula="of:=[.T42]+[.U42]+[.V42]+[.W42]" office:value-type="float" office:value="741.312" calcext:value-type="float">
            <text:p><text:s/>741,31 € </text:p>
          </table:table-cell>
          <table:table-cell table:style-name="ce16" office:value-type="float" office:value="366.08" calcext:value-type="float">
            <text:p><text:s/>366,08 € </text:p>
          </table:table-cell>
          <table:table-cell table:style-name="ce32" table:formula="of:=[.U42]+[.V42]+[.W42]" office:value-type="float" office:value="375.232" calcext:value-type="float">
            <text:p><text:s/>375,23 € </text:p>
          </table:table-cell>
          <table:table-cell table:style-name="ce42" office:value-type="string" calcext:value-type="string">
            <text:p>894058327E</text:p>
          </table:table-cell>
          <table:table-cell table:style-name="ce44" office:value-type="string" calcext:value-type="string">
            <text:p>Z5B3ABD24D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45" calcext:value-type="float">
            <text:p>45</text:p>
          </table:table-cell>
          <table:table-cell table:style-name="ce56" table:number-columns-repeated="9"/>
          <table:table-cell table:style-name="ce23" table:number-columns-repeated="8"/>
          <table:table-cell table:style-name="ce23" office:value-type="float" office:value="20964.8" calcext:value-type="float">
            <text:p>20964,8</text:p>
          </table:table-cell>
          <table:table-cell table:style-name="ce16" office:value-type="float" office:value="83859.2" calcext:value-type="float">
            <text:p><text:s/>83.859,20 € </text:p>
          </table:table-cell>
          <table:table-cell table:style-name="ce32" table:formula="of:=[.T43]*40%" office:value-type="float" office:value="33543.68" calcext:value-type="float">
            <text:p><text:s/>33.543,68 € </text:p>
          </table:table-cell>
          <table:table-cell table:style-name="ce32" table:formula="of:=[.S43]*2" office:value-type="float" office:value="41929.6" calcext:value-type="float">
            <text:p><text:s/>41.929,60 € </text:p>
          </table:table-cell>
          <table:table-cell table:style-name="ce32" table:formula="of:=[.S43]/2" office:value-type="float" office:value="10482.4" calcext:value-type="float">
            <text:p><text:s/>10.482,40 € </text:p>
          </table:table-cell>
          <table:table-cell table:style-name="ce32" table:formula="of:=[.T43]+[.U43]+[.V43]+[.W43]" office:value-type="float" office:value="169814.88" calcext:value-type="float">
            <text:p><text:s/>169.814,88 € </text:p>
          </table:table-cell>
          <table:table-cell table:style-name="ce16" office:value-type="float" office:value="83859.2" calcext:value-type="float">
            <text:p><text:s/>83.859,20 € </text:p>
          </table:table-cell>
          <table:table-cell table:style-name="ce32" table:formula="of:=[.U43]+[.V43]+[.W43]" office:value-type="float" office:value="85955.68" calcext:value-type="float">
            <text:p><text:s/>85.955,68 € </text:p>
          </table:table-cell>
          <table:table-cell table:style-name="ce42" office:value-type="float" office:value="8940584351" calcext:value-type="float">
            <text:p>8940584351</text:p>
          </table:table-cell>
          <table:table-cell table:style-name="ce37" office:value-type="string" calcext:value-type="string">
            <text:p>9770607FF3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31" office:value-type="float" office:value="46" calcext:value-type="float">
            <text:p>46</text:p>
          </table:table-cell>
          <table:table-cell table:style-name="ce56" table:number-columns-repeated="9"/>
          <table:table-cell table:style-name="ce23" table:number-columns-repeated="8"/>
          <table:table-cell table:style-name="ce23" office:value-type="float" office:value="67.08" calcext:value-type="float">
            <text:p>67,08</text:p>
          </table:table-cell>
          <table:table-cell table:style-name="ce16" office:value-type="float" office:value="268.32" calcext:value-type="float">
            <text:p><text:s/>268,32 € </text:p>
          </table:table-cell>
          <table:table-cell table:style-name="ce32" table:formula="of:=[.T44]*40%" office:value-type="float" office:value="107.328" calcext:value-type="float">
            <text:p><text:s/>107,33 € </text:p>
          </table:table-cell>
          <table:table-cell table:style-name="ce32" table:formula="of:=[.S44]*2" office:value-type="float" office:value="134.16" calcext:value-type="float">
            <text:p><text:s/>134,16 € </text:p>
          </table:table-cell>
          <table:table-cell table:style-name="ce32" table:formula="of:=[.S44]/2" office:value-type="float" office:value="33.54" calcext:value-type="float">
            <text:p><text:s/>33,54 € </text:p>
          </table:table-cell>
          <table:table-cell table:style-name="ce32" table:formula="of:=[.T44]+[.U44]+[.V44]+[.W44]" office:value-type="float" office:value="543.348" calcext:value-type="float">
            <text:p><text:s/>543,35 € </text:p>
          </table:table-cell>
          <table:table-cell table:style-name="ce16" office:value-type="float" office:value="268.32" calcext:value-type="float">
            <text:p><text:s/>268,32 € </text:p>
          </table:table-cell>
          <table:table-cell table:style-name="ce32" table:formula="of:=[.U44]+[.V44]+[.W44]" office:value-type="float" office:value="275.028" calcext:value-type="float">
            <text:p><text:s/>275,03 € </text:p>
          </table:table-cell>
          <table:table-cell table:style-name="ce42" office:value-type="float" office:value="8940585424" calcext:value-type="float">
            <text:p>8940585424</text:p>
          </table:table-cell>
          <table:table-cell table:style-name="ce44" office:value-type="string" calcext:value-type="string">
            <text:p>Z423ABD26D</text:p>
          </table:table-cell>
          <table:table-cell table:style-name="ce23" table:number-columns-repeated="2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style-name="ce23"/>
          <table:table-cell table:style-name="ce56" table:number-columns-repeated="9"/>
          <table:table-cell table:style-name="ce23" table:number-columns-repeated="9"/>
          <table:table-cell table:style-name="ce16" table:formula="of:=SUM([.T2:.T44])" office:value-type="float" office:value="5668024.11" calcext:value-type="float">
            <text:p><text:s/>5.668.024,11 € </text:p>
          </table:table-cell>
          <table:table-cell table:style-name="ce16" table:formula="of:=SUM([.U2:.U44])" office:value-type="float" office:value="2267209.644" calcext:value-type="float">
            <text:p><text:s/>2.267.209,64 € </text:p>
          </table:table-cell>
          <table:table-cell table:style-name="ce16" table:formula="of:=SUM([.V2:.V44])" office:value-type="float" office:value="2834012.055" calcext:value-type="float">
            <text:p><text:s/>2.834.012,06 € </text:p>
          </table:table-cell>
          <table:table-cell table:style-name="ce16" table:formula="of:=SUM([.W2:.W44])" office:value-type="float" office:value="708503.01375" calcext:value-type="float">
            <text:p><text:s/>708.503,01 € </text:p>
          </table:table-cell>
          <table:table-cell table:style-name="ce16" table:formula="of:=SUM([.X2:.X44])" office:value-type="float" office:value="11477748.82275" calcext:value-type="float">
            <text:p><text:s/>11.477.748,82 € </text:p>
          </table:table-cell>
          <table:table-cell table:style-name="ce16" table:formula="of:=SUM([.Y2:.Y44])" office:value-type="float" office:value="5668024.11" calcext:value-type="float">
            <text:p><text:s/>5.668.024,11 € </text:p>
          </table:table-cell>
          <table:table-cell table:style-name="ce32" table:formula="of:=[.U45]+[.V45]+[.W45]" office:value-type="float" office:value="5809724.71275" calcext:value-type="float">
            <text:p><text:s/>5.809.724,71 € </text:p>
          </table:table-cell>
          <table:table-cell table:style-name="ce34"/>
          <table:table-cell table:style-name="ce23" table:number-columns-repeated="3"/>
          <table:table-cell table:style-name="ce37"/>
          <table:table-cell table:style-name="ce43"/>
          <table:table-cell table:style-name="ce23" table:number-columns-repeated="16352"/>
        </table:table-row>
        <table:table-row table:style-name="ro3" table:number-rows-repeated="2">
          <table:table-cell table:style-name="ce23"/>
          <table:table-cell table:style-name="ce56" table:number-columns-repeated="9"/>
          <table:table-cell table:style-name="ce23" table:number-columns-repeated="20"/>
          <table:table-cell table:style-name="ce37"/>
          <table:table-cell table:style-name="ce43"/>
          <table:table-cell table:style-name="ce23" table:number-columns-repeated="16352"/>
        </table:table-row>
        <table:table-row table:style-name="ro3">
          <table:table-cell table:number-columns-repeated="30"/>
          <table:table-cell table:style-name="ce12"/>
          <table:table-cell table:style-name="ce58"/>
          <table:table-cell table:number-columns-repeated="16352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0"/>
      <number:text> €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nna Mereu</meta:initial-creator>
    <dc:creator>Stefania Cabiddu</dc:creator>
    <meta:creation-date>2023-01-18T15:13:14Z</meta:creation-date>
    <dc:date>2023-04-12T14:34:39Z</dc:date>
    <meta:editing-cycles>15</meta:editing-cycles>
    <meta:editing-duration>PT4660S</meta:editing-duration>
    <meta:document-statistic meta:table-count="2" meta:cell-count="1331" meta:object-count="0"/>
    <meta:user-defined meta:name="AppVersion">16.0300</meta:user-defined>
    <meta:user-defined meta:name="Company">Hewlett-Packard Company</meta:user-defined>
  </office:meta>
</office:document-meta>
</file>