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5.753cm" style:rel-width="100%" table:align="center" style:writing-mode="lr-tb"/>
    </style:style>
    <style:style style:name="Tabella1.A" style:family="table-column">
      <style:table-column-properties style:column-width="6.221cm" style:rel-column-width="3527*"/>
    </style:style>
    <style:style style:name="Tabella1.B" style:family="table-column">
      <style:table-column-properties style:column-width="2.778cm" style:rel-column-width="1575*"/>
    </style:style>
    <style:style style:name="Tabella1.C" style:family="table-column">
      <style:table-column-properties style:column-width="1.954cm" style:rel-column-width="1108*"/>
    </style:style>
    <style:style style:name="Tabella1.D" style:family="table-column">
      <style:table-column-properties style:column-width="1.339cm" style:rel-column-width="759*"/>
    </style:style>
    <style:style style:name="Tabella1.E" style:family="table-column">
      <style:table-column-properties style:column-width="1.736cm" style:rel-column-width="984*"/>
    </style:style>
    <style:style style:name="Tabella1.F" style:family="table-column">
      <style:table-column-properties style:column-width="1.725cm" style:rel-column-width="978*"/>
    </style:style>
    <style:style style:name="Tabella1.1" style:family="table-row">
      <style:table-row-properties fo:keep-together="auto"/>
    </style:style>
    <style:style style:name="Tabella1.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la1.E1"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ella1.2" style:family="table-row">
      <style:table-row-properties style:min-row-height="0.515cm" fo:keep-together="auto"/>
    </style:style>
    <style:style style:name="Tabella1.A2" style:family="table-cell">
      <style:table-cell-properties style:vertical-align="middle" fo:padding-left="0.123cm" fo:padding-right="0.123cm" fo:padding-top="0cm" fo:padding-bottom="0cm" fo:border="0.5pt solid #000000" style:writing-mode="lr-tb"/>
    </style:style>
    <style:style style:name="Tabella1.B2" style:family="table-cell">
      <style:table-cell-properties style:vertical-align="middle" fo:padding-left="0.123cm" fo:padding-right="0.123cm" fo:padding-top="0cm" fo:padding-bottom="0cm" fo:border="0.5pt solid #000000" style:writing-mode="lr-tb"/>
    </style:style>
    <style:style style:name="Tabella1.C2" style:family="table-cell">
      <style:table-cell-properties style:vertical-align="middle" fo:padding-left="0.123cm" fo:padding-right="0.123cm" fo:padding-top="0cm" fo:padding-bottom="0cm" fo:border="0.5pt solid #000000" style:writing-mode="lr-tb"/>
    </style:style>
    <style:style style:name="Tabella1.D2" style:family="table-cell">
      <style:table-cell-properties style:vertical-align="middle" fo:padding-left="0.123cm" fo:padding-right="0.123cm" fo:padding-top="0cm" fo:padding-bottom="0cm" fo:border="0.5pt solid #000000" style:writing-mode="lr-tb"/>
    </style:style>
    <style:style style:name="Tabella1.E2" style:family="table-cell">
      <style:table-cell-properties style:vertical-align="top" fo:padding-left="0.123cm" fo:padding-right="0.123cm" fo:padding-top="0cm" fo:padding-bottom="0cm" fo:border="0.5pt solid #000000" style:writing-mode="lr-tb"/>
    </style:style>
    <style:style style:name="Tabella1.F2" style:family="table-cell">
      <style:table-cell-properties style:vertical-align="middle" fo:padding-left="0.123cm" fo:padding-right="0.123cm" fo:padding-top="0cm" fo:padding-bottom="0cm" fo:border="0.5pt solid #000000" style:writing-mode="lr-tb"/>
    </style:style>
    <style:style style:name="P1" style:family="paragraph" style:parent-style-name="Default">
      <style:paragraph-properties fo:line-height="150%" fo:text-align="justify"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indent="0cm" style:auto-text-indent="false"/>
      <style:text-properties fo:color="#0000ff" loext:opacity="100%"/>
    </style:style>
    <style:style style:name="P4" style:family="paragraph" style:parent-style-name="Heading_20_1">
      <style:paragraph-properties fo:margin-left="0cm" fo:margin-right="0cm" fo:line-height="150%" fo:text-align="justify" style:justify-single-word="false" fo:orphans="2" fo:widows="2" fo:text-indent="0cm" style:auto-text-indent="false" fo:keep-with-next="auto" style:punctuation-wrap="hanging" style:vertical-align="auto">
        <style:tab-stops>
          <style:tab-stop style:position="1.251cm"/>
        </style:tab-stops>
      </style:paragraph-properties>
      <style:text-properties style:font-name="Calibri" fo:font-size="11pt" fo:font-weight="normal" style:font-size-asian="11pt" style:font-weight-asian="normal" style:font-name-complex="Calibri" style:font-size-complex="11pt" style:font-weight-complex="bold"/>
    </style:style>
    <style:style style:name="P5" style:family="paragraph" style:parent-style-name="Riga_20_d_27_intestazione">
      <style:paragraph-properties fo:margin-left="0cm" fo:margin-right="0cm" fo:text-indent="1.249cm" style:auto-text-indent="false"/>
    </style:style>
    <style:style style:name="P6" style:family="paragraph" style:parent-style-name="Riga_20_d_27_intestazione">
      <style:paragraph-properties fo:margin-left="0cm" fo:margin-right="0cm" fo:text-indent="1.249cm" style:auto-text-indent="false"/>
      <style:text-properties fo:color="#000080" loext:opacity="100%"/>
    </style:style>
    <style:style style:name="P7" style:family="paragraph" style:parent-style-name="Standard">
      <style:paragraph-properties fo:margin-left="0.25cm" fo:margin-right="0cm" fo:line-height="150%" fo:text-align="justify" style:justify-single-word="false" fo:text-indent="0cm" style:auto-text-indent="false"/>
    </style:style>
    <style:style style:name="P8" style:family="paragraph" style:parent-style-name="Standard">
      <style:paragraph-properties fo:margin-left="1.27cm" fo:margin-right="0cm" fo:line-height="150%" fo:text-align="justify" style:justify-single-word="false" fo:text-indent="0cm" style:auto-text-indent="false"/>
    </style:style>
    <style:style style:name="P9" style:family="paragraph" style:parent-style-name="Standard">
      <style:paragraph-properties fo:margin-left="1.251cm" fo:margin-right="0cm" fo:line-height="150%" fo:text-align="justify" style:justify-single-word="false" fo:text-indent="0cm" style:auto-text-indent="false"/>
    </style:style>
    <style:style style:name="P10" style:family="paragraph" style:parent-style-name="Standard">
      <style:paragraph-properties fo:margin-left="0cm" fo:margin-right="0cm" fo:line-height="150%" fo:text-align="justify" style:justify-single-word="false" fo:text-indent="1.251cm" style:auto-text-indent="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margin-left="10.001cm" fo:margin-right="0cm" fo:line-height="150%" fo:text-align="justify" style:justify-single-word="false" fo:text-indent="0cm" style:auto-text-indent="false"/>
      <style:text-properties style:font-name="Calibri" style:font-name-complex="Calibri"/>
    </style:style>
    <style:style style:name="P13" style:family="paragraph" style:parent-style-name="Standard">
      <style:paragraph-properties fo:margin-left="1.27cm" fo:margin-right="0cm" fo:line-height="150%" fo:text-align="justify" style:justify-single-word="false" fo:text-indent="0cm" style:auto-text-indent="false"/>
      <style:text-properties style:font-name="Calibri" style:font-name-complex="Calibri"/>
    </style:style>
    <style:style style:name="P14" style:family="paragraph" style:parent-style-name="Standard">
      <style:paragraph-properties fo:margin-left="0cm" fo:margin-right="0cm" fo:line-height="150%" fo:text-align="justify" style:justify-single-word="false" fo:text-indent="1.251cm" style:auto-text-indent="false"/>
      <style:text-properties style:font-name="Calibri" style:font-name-complex="Calibri"/>
    </style:style>
    <style:style style:name="P15" style:family="paragraph" style:parent-style-name="Standard">
      <style:paragraph-properties fo:margin-left="0.25cm" fo:margin-right="0cm" fo:line-height="115%" fo:text-align="justify" style:justify-single-word="false" fo:text-indent="0cm" style:auto-text-indent="false"/>
      <style:text-properties style:font-name="Calibri" style:font-name-complex="Calibri"/>
    </style:style>
    <style:style style:name="P16" style:family="paragraph" style:parent-style-name="Standard">
      <style:paragraph-properties fo:margin-left="0.25cm" fo:margin-right="0cm" fo:text-align="justify" style:justify-single-word="false" fo:text-indent="0cm" style:auto-text-indent="false"/>
      <style:text-properties style:font-name="Calibri" style:font-name-complex="Calibri"/>
    </style:style>
    <style:style style:name="P17" style:family="paragraph" style:parent-style-name="Standard">
      <style:paragraph-properties fo:line-height="150%" fo:text-align="center" style:justify-single-word="false"/>
      <style:text-properties style:font-name="Calibri" fo:font-size="12pt" style:font-size-asian="12pt" style:font-name-complex="Calibri" style:font-size-complex="12pt"/>
    </style:style>
    <style:style style:name="P18" style:family="paragraph" style:parent-style-name="Standard">
      <style:paragraph-properties fo:line-height="150%"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19" style:family="paragraph" style:parent-style-name="Standard">
      <style:paragraph-properties fo:line-height="150%" fo:text-align="center" style:justify-single-word="false"/>
      <style:text-properties style:font-name="Calibri" fo:font-size="11pt" style:font-size-asian="11pt" style:font-name-complex="Calibri" style:font-size-complex="11pt"/>
    </style:style>
    <style:style style:name="P20"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21" style:family="paragraph" style:parent-style-name="Standard">
      <style:paragraph-properties fo:margin-left="0.25cm" fo:margin-right="0cm" fo:line-height="150%" fo:text-align="justify" style:justify-single-word="false" fo:text-indent="0cm" style:auto-text-indent="false" style:snap-to-layout-grid="false"/>
      <style:text-properties style:font-name="Calibri" fo:font-size="11pt" style:font-size-asian="11pt" style:font-name-complex="Calibri" style:font-size-complex="11pt"/>
    </style:style>
    <style:style style:name="P22" style:family="paragraph" style:parent-style-name="Standard">
      <style:paragraph-properties fo:margin-left="0.25cm" fo:margin-right="0cm" fo:line-height="150%" fo:text-align="justify" style:justify-single-word="false" fo:text-indent="0cm" style:auto-text-indent="false"/>
      <style:text-properties style:font-name="Calibri" fo:font-size="11pt" style:font-size-asian="11pt" style:font-name-complex="Calibri" style:font-size-complex="11pt"/>
    </style:style>
    <style:style style:name="P23" style:family="paragraph" style:parent-style-name="Standard" style:list-style-name="WW8Num3">
      <style:paragraph-properties fo:line-height="150%" fo:text-align="justify" style:justify-single-word="false"/>
      <style:text-properties style:font-name="Calibri" fo:font-size="11pt" style:font-size-asian="11pt" style:font-name-complex="Calibri" style:font-size-complex="11pt"/>
    </style:style>
    <style:style style:name="P24" style:family="paragraph" style:parent-style-name="Standard" style:list-style-name="WW8Num2">
      <style:paragraph-properties fo:line-height="150%" fo:text-align="justify" style:justify-single-word="false"/>
      <style:text-properties style:font-name="Calibri" fo:font-size="11pt" style:font-size-asian="11pt" style:font-name-complex="Calibri" style:font-size-complex="11pt"/>
    </style:style>
    <style:style style:name="P25" style:family="paragraph" style:parent-style-name="Standard">
      <style:paragraph-properties fo:line-height="150%" fo:text-align="justify" style:justify-single-word="false">
        <style:tab-stops>
          <style:tab-stop style:position="3.251cm"/>
        </style:tab-stops>
      </style:paragraph-properties>
      <style:text-properties style:font-name="Calibri" fo:font-size="11pt" style:font-size-asian="11pt" style:font-name-complex="Calibri" style:font-size-complex="11pt"/>
    </style:style>
    <style:style style:name="P26" style:family="paragraph" style:parent-style-name="Standard">
      <style:paragraph-properties fo:margin-left="0cm" fo:margin-right="0cm" fo:line-height="150%" fo:text-align="justify" style:justify-single-word="false" fo:text-indent="1.251cm" style:auto-text-indent="false"/>
      <style:text-properties style:font-name="Calibri" fo:font-size="11pt" style:font-size-asian="11pt" style:font-name-complex="Calibri" style:font-size-complex="11pt"/>
    </style:style>
    <style:style style:name="P27"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28" style:family="paragraph" style:parent-style-name="Standard">
      <style:paragraph-properties fo:margin-left="1.27cm" fo:margin-right="0cm" fo:line-height="150%" fo:text-align="center"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29" style:family="paragraph" style:parent-style-name="Standard">
      <style:paragraph-properties fo:margin-left="1.27cm" fo:margin-right="0cm" fo:line-height="150%" fo:text-align="justify"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30"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P31"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32" style:family="paragraph" style:parent-style-name="Standard">
      <style:paragraph-properties fo:margin-left="0.25cm" fo:margin-right="0cm" fo:line-height="150%" fo:text-align="justify" style:justify-single-word="false" fo:text-indent="0cm" style:auto-text-indent="false"/>
      <style:text-properties style:font-name="Calibri" fo:font-weight="bold" style:font-weight-asian="bold" style:font-name-complex="Calibri" style:font-weight-complex="bold"/>
    </style:style>
    <style:style style:name="P33" style:family="paragraph" style:parent-style-name="Standard">
      <style:paragraph-properties fo:text-align="justify" style:justify-single-word="false"/>
      <style:text-properties style:font-name="Calibri" fo:font-weight="bold" style:font-weight-asian="bold" style:font-name-complex="Calibri"/>
    </style:style>
    <style:style style:name="P34" style:family="paragraph" style:parent-style-name="Standard">
      <style:paragraph-properties fo:text-align="center" style:justify-single-word="false"/>
      <style:text-properties style:font-name="Calibri" fo:font-weight="bold" style:font-weight-asian="bold" style:font-name-complex="Calibri"/>
    </style:style>
    <style:style style:name="P35" style:family="paragraph" style:parent-style-name="Standard">
      <style:paragraph-properties fo:line-height="115%" fo:text-align="justify" style:justify-single-word="false"/>
    </style:style>
    <style:style style:name="P36" style:family="paragraph" style:parent-style-name="Standard">
      <style:paragraph-properties>
        <style:tab-stops>
          <style:tab-stop style:position="11.165cm"/>
          <style:tab-stop style:position="11.218cm"/>
        </style:tab-stops>
      </style:paragraph-properties>
      <style:text-properties fo:font-size="6pt" style:font-size-asian="6pt"/>
    </style:style>
    <style:style style:name="P37" style:family="paragraph" style:parent-style-name="p4">
      <style:paragraph-properties fo:margin-left="0cm" fo:margin-right="0cm" fo:line-height="150%" fo:text-indent="0cm" style:auto-text-indent="false"/>
    </style:style>
    <style:style style:name="P38" style:family="paragraph" style:parent-style-name="p4">
      <style:paragraph-properties fo:line-height="150%"/>
      <style:text-properties style:font-name="Calibri" fo:font-size="11pt" style:font-size-asian="11pt" style:font-name-complex="Calibri" style:font-size-complex="11pt"/>
    </style:style>
    <style:style style:name="P39" style:family="paragraph" style:parent-style-name="p4">
      <style:paragraph-properties fo:line-height="150%">
        <style:tab-stops>
          <style:tab-stop style:position="0.459cm"/>
          <style:tab-stop style:position="10.001cm"/>
        </style:tab-stops>
      </style:paragraph-properties>
      <style:text-properties style:font-name="Calibri" fo:font-size="11pt" style:font-size-asian="11pt" style:font-name-complex="Calibri" style:font-size-complex="11pt"/>
    </style:style>
    <style:style style:name="P40" style:family="paragraph" style:parent-style-name="p4">
      <style:paragraph-properties fo:line-height="150%">
        <style:tab-stops>
          <style:tab-stop style:position="0.459cm"/>
          <style:tab-stop style:position="9.059cm"/>
          <style:tab-stop style:position="10.16cm" style:type="center"/>
        </style:tab-stops>
      </style:paragraph-properties>
      <style:text-properties style:font-name="Calibri" fo:font-size="11pt" style:font-size-asian="11pt" style:font-name-complex="Calibri" style:font-size-complex="11pt"/>
    </style:style>
    <style:style style:name="P41" style:family="paragraph" style:parent-style-name="p4">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P42" style:family="paragraph" style:parent-style-name="p4">
      <style:paragraph-properties fo:margin-left="1.27cm" fo:margin-right="0cm" fo:line-height="150%" fo:text-indent="0cm" style:auto-text-indent="false"/>
      <style:text-properties style:font-name="Calibri" fo:font-size="11pt" fo:font-weight="bold" style:font-size-asian="11pt" style:font-weight-asian="bold" style:font-name-complex="Calibri" style:font-size-complex="11pt"/>
    </style:style>
    <style:style style:name="T1" style:family="text">
      <style:text-properties style:font-name="Calibri" style:font-name-complex="Calibri"/>
    </style:style>
    <style:style style:name="T2" style:family="text">
      <style:text-properties style:font-name="Calibri" fo:font-size="11pt" style:font-size-asian="11pt" style:font-name-complex="Calibri" style:font-weight-complex="bold"/>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fo:font-weight="bold" style:font-size-asian="11pt" style:font-weight-asian="bold" style:font-name-complex="Calibri" style:font-weight-complex="bold"/>
    </style:style>
    <style:style style:name="T5" style:family="text">
      <style:text-properties style:font-name="Calibri" fo:font-size="11pt" style:font-name-asian="Calibri" style:font-size-asian="11pt" style:font-name-complex="Calibri" style:font-size-complex="11pt"/>
    </style:style>
    <style:style style:name="T6" style:family="text">
      <style:text-properties style:font-name="Calibri" fo:font-size="11pt" style:font-name-asian="Arial" style:font-size-asian="11pt" style:font-name-complex="Calibri" style:font-size-complex="11pt"/>
    </style:style>
    <style:style style:name="T7" style:family="text">
      <style:text-properties style:font-name="Calibri" style:font-name-asian="Calibri" style:font-name-complex="Calibri"/>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none" fo:country="none" style:language-asian="none" style:country-asian="none"/>
    </style:style>
    <style:style style:name="T11" style:family="text">
      <style:text-properties fo:color="#0000ff" loext:opacity="100%"/>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7">CONVENZIONE PER LA REALIZZAZIONE DI TIROCINIO/STAGE PRATICO</text:p>
      <text:p text:style-name="P18"/>
      <text:p text:style-name="P18"/>
      <text:p text:style-name="P19">Tra</text:p>
      <text:p text:style-name="P20">L’Agenzia Formativa IANNAS srl Società Benefit, di seguito denominata Soggetto Promotore, P. IVA 03601620929 con sede in Piazza IV Novembre, 36/38 Quartu Sant’Elena, in seguito denominato più brevemente “ENTE”, nella persona del Rappresentante Legale, Dott.ssa Patrizia Soru nata a Quartu Sant’Elena il 4/08/1975</text:p>
      <text:p text:style-name="P19">E</text:p>
      <text:p text:style-name="P1"><text:span text:style-name="T2">L’Azienda Socio Sanitaria Locale n.3 di Nuoro con</text:span><text:span text:style-name="T4"> </text:span><text:span text:style-name="T2">sede legale in via A. Demurtas n.1, 081000 Nuoro (NU), CF/P. IVA 01620480911, nella persona del Direttore Generale Dott. Paolo Cannas, ivi domiciliato per la sua carica;</text:span></text:p>
      <text:p text:style-name="P20"/>
      <text:p text:style-name="P27">Premesso</text:p>
      <text:p text:style-name="P7"><text:span text:style-name="T3">•</text:span><text:span text:style-name="T5"> </text:span><text:span text:style-name="T3">Che la Regione Autonoma della Sardegna - Assessorato del Lavoro, Formazione Professionale, <text:s/>Cooperazione e Sicurezza Sociale, ha approvato l’Attività Formativa Autofinanziata <text:s/>per il Conseguimento della Qualifica di Operatore Socio Sanitario (OSS) con un percorso Formativo <text:s/>di 1000 ore;</text:span></text:p>
      <text:p text:style-name="P11">Tabella riepilogativa dell’attività formativa affidat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31">Codice Corso</text:p>
          </table:table-cell>
          <table:table-cell table:style-name="Tabella1.A1" office:value-type="string">
            <text:p text:style-name="P33">DETERMINAZIONE APPROVAZIONE PERCORSO FORMATIVO</text:p>
          </table:table-cell>
          <table:table-cell table:style-name="Tabella1.A1" office:value-type="string">
            <text:p text:style-name="P34">SEDE FORMATIVA</text:p>
          </table:table-cell>
          <table:table-cell table:style-name="Tabella1.A1" office:value-type="string">
            <text:p text:style-name="P33">NUMERO ALLIEVI COINVOLTI</text:p>
          </table:table-cell>
          <table:table-cell table:style-name="Tabella1.E1" office:value-type="string">
            <text:p text:style-name="P33">NUMERO ALLIEVI DA AVVIARE ATTIVITA’ DI TIROCINIO</text:p>
          </table:table-cell>
          <table:table-cell table:style-name="Tabella1.A1" office:value-type="string">
            <text:p text:style-name="P33">ORE PREVISTE TIROCINIO SANITARIO <text:s/>N.</text:p>
          </table:table-cell>
        </table:table-row>
        <table:table-row table:style-name="Tabella1.2">
          <table:table-cell table:style-name="Tabella1.A2" office:value-type="string">
            <text:p text:style-name="P32">33141/2019/IANNAS/OSS1000/SASSARI</text:p>
          </table:table-cell>
          <table:table-cell table:style-name="Tabella1.B2" office:value-type="string">
            <text:p text:style-name="P15">Determinazione N.3213 protocollo n.35341/3213 del 12/09/2019.</text:p>
            <text:p text:style-name="P15"/>
          </table:table-cell>
          <table:table-cell table:style-name="Tabella1.C2" office:value-type="string">
            <text:p text:style-name="P35"><text:span text:style-name="T7"><text:s text:c="3"/></text:span><text:span text:style-name="T1">Sassari,</text:span></text:p>
            <text:p text:style-name="P16">Via Giovanni Prati 22/28</text:p>
          </table:table-cell>
          <table:table-cell table:style-name="Tabella1.D2" office:value-type="string">
            <text:p text:style-name="P21"/>
            <text:p text:style-name="P22">25</text:p>
          </table:table-cell>
          <table:table-cell table:style-name="Tabella1.E2" office:value-type="string">
            <text:p text:style-name="P21"/>
            <text:p text:style-name="P20"/>
            <text:p text:style-name="P20">7</text:p>
          </table:table-cell>
          <table:table-cell table:style-name="Tabella1.F2" office:value-type="string">
            <text:p text:style-name="P21"/>
            <text:p text:style-name="P22">250</text:p>
          </table:table-cell>
        </table:table-row>
      </table:table>
      <text:p text:style-name="P13"/>
      <text:p text:style-name="P8"><text:span text:style-name="T1">•</text:span><text:span text:style-name="T7"> </text:span><text:span text:style-name="T1">Che l’ENTE per la realizzazione del Tirocinio Sanitario ha necessità di inserire gli allievi previsti nei </text:span></text:p>
      <text:p text:style-name="P13">corsi in Aziende Sanitarie;</text:p>
      <text:p text:style-name="P8"><text:span text:style-name="T3">•</text:span><text:span text:style-name="T5"> </text:span><text:span text:style-name="T3">Che l’ENTE per la realizzazione dei percorsi formativi ha necessità di avvalersi di collaborazione esterna a tempo determinato, regolata ai sensi dell’art. 9 della L.R. 02/03/1982, N° 7;</text:span></text:p>
      <text:p text:style-name="P8"><text:span text:style-name="T3">•</text:span><text:span text:style-name="T5"> </text:span><text:span text:style-name="T3">Visto il D.M. n. 142 del 25.03.1998 “Regolamento recante norme di attuazione dei principi </text:span><text:soft-page-break/><text:span text:style-name="T3">e dei criteri di cui all'art. 18 della legge 24.06.1997, n. 196, sui tirocini formativi e di orientamento”. Regolamento.</text:span></text:p>
      <text:p text:style-name="P20"/>
      <text:p text:style-name="P19">Tutto ciò premesso</text:p>
      <text:p text:style-name="P30">SI CONVIENE E SI STIPULA QUANTO SEGUE</text:p>
      <text:p text:style-name="P30">Le premesse fanno parte integrante e sostanziale della convenzione</text:p>
      <text:p text:style-name="P20"/>
      <text:p text:style-name="P27">ART.1</text:p>
      <text:p text:style-name="P20">Costituiscono oggetto della presente convenzione le condizioni e le norme di regolamentazione del Tirocinio che sarà svolto presso i Presidi Ospedalieri della ASL n. 3 di Nuoro (n. 7 tirocinanti nel presidio San Francesco di Nuoro), secondo un piano finalizzato al raggiungimento degli obiettivi previsti dal progetto per i corsi su indicati;</text:p>
      <text:p text:style-name="P27">ART. 2</text:p>
      <text:list text:style-name="WW8Num3">
        <text:list-item>
          <text:p text:style-name="P23">L’AZIENDA dispone di strutture, attrezzature e capacità organizzative idonee per la realizzazione del Tirocinio di cui alla presente convenzione;</text:p>
        </text:list-item>
        <text:list-item>
          <text:p text:style-name="P23">L’AZIENDA si impegna a mettere a disposizione strutture, attrezzature ed organizzazione, ai fini della realizzazione del programma di tirocinio;</text:p>
        </text:list-item>
        <text:list-item>
          <text:p text:style-name="P23">L’AZIENDA si impegna a svolgere le funzioni di tutoraggio del Tirocinio Sanitario per il tramite del Servizio delle Professioni Sanitarie, presso le unità operative aziendali.</text:p>
        </text:list-item>
        <text:list-item>
          <text:p text:style-name="P23">Verrà garantita ai tirocinanti la possibilità di effettuare il tirocinio presso le strutture ospedaliere sotto la supervisione del personale dipendente, coordinatore o personale allo scopo incaricato, senza che ciò debba comportare oneri aggiuntivi allo stesso personale dipendente</text:p>
        </text:list-item>
        <text:list-item>
          <text:p text:style-name="P23">Durante il periodo di tirocinio i tirocinanti avranno presso i Presidi Ospedalieri della ASL n. 3 di Nuoro i referenti nominati dal Servizio Professioni <text:s text:c="2"/>delle Professioni Sanitarie.</text:p>
        </text:list-item>
      </text:list>
      <text:p text:style-name="P29"/>
      <text:p text:style-name="P29"/>
      <text:p text:style-name="P29"/>
      <text:p text:style-name="P28">ART. 3</text:p>
      <text:p text:style-name="P20">Per la prestazione di Tirocinio IANNAS SRL Società Benefit si impegna a corrispondere all’Asl n. 3 di Nuoro un rimborso per importo lordo comprensivo di IVA corrispondente a € 1,20 (un euro e venti centesimi) per ciascuna ora di tirocinio, per allievo, per n. 250 ore ad allievo per n. 7 allievi, che sarà corrisposto a seguito di rilascio di apposita fattura. Il compenso suindicato verrà corrisposto solo relativamente alle ore effettivamente svolte dagli allievi. La prestazione verrà liquidata a immediata conclusione dell’attività di tirocinio, su presentazione di regolare fattura, entro sessanta giorni dalla sua emissione.</text:p>
      <text:p text:style-name="P27">ART. 4</text:p>
      <text:p text:style-name="P20"><text:soft-page-break/>Il Tirocinio, che si configura come completamento del percorso formativo, non dovrà avere finalità produttive, salvo il tempo necessario al raggiungimento degli obiettivi didattici e formativi e di acquisizione delle conoscenze dei sistemi produttivi aziendali.</text:p>
      <text:p text:style-name="P27">ART.5</text:p>
      <text:list text:style-name="WW8Num2">
        <text:list-item>
          <text:p text:style-name="P24">Gli allievi tirocinanti effettueranno, nelle giornate di presenza in AZIENDA, un orario di tirocinio concordato con la Asl n. 3 di Nuoro: i contenuti, i tempi, il calendario e la modalità di realizzazione del Tirocinio sono inseriti in uno specifico crono programma proposti dall’ENTE e concordati con l’AZIENDA.</text:p>
        </text:list-item>
        <text:list-item>
          <text:p text:style-name="P24">L’Asl n. 3 di Nuoro si impegna a fornire agli allievi in tirocinio le divise e calzature adeguate, nonché un cartellino di riconoscimento.</text:p>
        </text:list-item>
      </text:list>
      <text:p text:style-name="P27">ART. 6</text:p>
      <text:p text:style-name="P20">Trattandosi di una esperienza di formazione è evidente che la presenza degli allievi in struttura non farà sorgere nessun diritto di natura occupazionale, retributiva o di qualunque altro genere. (art. 18, comma 1, lettera d della Legge n° 196 del 1997)</text:p>
      <text:p text:style-name="P27">ART.7</text:p>
      <text:p text:style-name="P20">La realizzazione del tirocinio non comporterà per l’AZIENDA alcun onere finanziario, nè obblighi di alcuna natura, salvo quelli assunti con la presente convenzione.</text:p>
      <text:p text:style-name="P27">ART.8</text:p>
      <text:p text:style-name="P20">Durante il tirocinio, l’AZIENDA si impegna a garantire l'effettiva realizzazione del programma di formazione. </text:p>
      <text:p text:style-name="P37"><text:span text:style-name="T3">In caso di inadempienze gravi e ripetute, da parte del soggetto promotore o del soggetto ospitante, c</text:span><text:span text:style-name="T6">iascuna delle parti ha facoltà di recedere dalla stessa</text:span><text:span text:style-name="T3">. <text:s/>Il recesso dovrà essere comunicato tramite posta elettronica certificata.</text:span></text:p>
      <text:p text:style-name="P27"/>
      <text:p text:style-name="P27"/>
      <text:p text:style-name="P27"/>
      <text:p text:style-name="P27">ART. 9</text:p>
      <text:p text:style-name="P20">Gli allievi in tirocinio godono di apposita copertura INAIL posizione n. 1-22347852/ e responsabilità civile che verrà stipulata contestualmente all’avvio del tirocinio e i cui estremi saranno indicati in ciascun progetto formativo che sarà condiviso con l’Azienda.</text:p>
      <text:p text:style-name="P20">Gli allievi sono inoltre in regola con le vaccinazioni e la certificazione di idoneità al lavoro ai sensi dell’art.2 del D.lgs n. 81/2008. In caso di infortunio dell’allievo/a l’AZIENDA deve informare immediatamente l’ENTE.</text:p>
      <text:p text:style-name="P38">L’Agenzia Formativa allega in copia la certificazione di “Idoneità alla mansione” per ciascun allievo, rilasciata dal Medico competente Iscritto all’albo. </text:p>
      <text:p text:style-name="P27">ART. 10</text:p>
      <text:p text:style-name="P20">Durante il periodo di presenza in azienda gli allievi tirocinanti saranno tenuti ad osservare le norme <text:soft-page-break/>disciplinari previste dal C.C.N.L., a rispettare rigorosamente la normativa di cui al Regolamento UE 679/2016, al D.lgs 196/2003 e smi, nonché gli eventuali regolamenti e altre disposizioni aziendali in materia di trattamento dei dati personali.</text:p>
      <text:p text:style-name="P20">Qualora l’AZIENDA ravvisasse mancanze particolarmente gravi o un comportamento scorretto da parte degli allievi, potrà chiedere alla Direzione del Corso di interrompere lo stage formativo.</text:p>
      <text:p text:style-name="P39">In conformità al Regolamento UE 679/2016, il soggetto promotore ed il soggetto ospitante, assumono l’impegno a trattare i dati personali che verranno fra di essi reciprocamente comunicati nel corso dello svolgimento delle attività oggetto della presente convenzione, per le sole finalità indicate nella stessa ed in modo strumentale all’espletamento della convenzione medesima, nonché per adempiere esclusivamente ad obblighi di legge, della normativa comunitaria e/o prescrizioni del Garante per la protezione dei dati personali ed in ogni caso con modalità tanto manuali quanto automatizzate rispettose dei principi di liceità e correttezza, in modo da tutelare comunque la riservatezza e i diritti degli interessati e nel rispetto di adeguate misure di sicurezza e di protezione dei dati, secondo le prescrizioni del Regolamento UE.</text:p>
      <text:h text:style-name="P4" text:outline-level="1">Resta inteso che la violazione delle previsioni contenute nel presente articolo espone la Parte inadempiente al risarcimento in favore dell'altra Parte di danni eventualmente cagionati.</text:h>
      <text:p text:style-name="P29"/>
      <text:p text:style-name="P27">ART.11</text:p>
      <text:p text:style-name="P40">La Convenzione avrà validità di dodici mesi a decorrere dalla data di sottoscrizione del presente atto.</text:p>
      <text:p text:style-name="P27">ART.12</text:p>
      <text:p text:style-name="P20">Per tutto quanto non espressamente disciplinato dal presente contratto, si rinvia alle norme di legge e di regolamento in materia sanitaria, amministrativa, civile e penale.</text:p>
      <text:p text:style-name="P27"/>
      <text:p text:style-name="P27">ART.13</text:p>
      <text:p text:style-name="P25">La risoluzione di eventuali controversie tra le parti sarà di competenza del Tribunale Ordinario di Cagliari.</text:p>
      <text:p text:style-name="P20"/>
      <text:p text:style-name="P41">ART. 14</text:p>
      <text:p text:style-name="P42"/>
      <text:p text:style-name="P38">La presente convenzione è redatta in forma digitale e sottoscritta mediante apposizione della firma elettronica, ai sensi dell’art. 15, comma 2 bis, della legge 241/1990, come modificato dal D.L. 179/2012 convertito in Legge n. 22/2012, previa lettura, approvazione e conferma delle clausole in essa contenute.</text:p>
      <text:p text:style-name="P20"/>
      <text:p text:style-name="P20"/>
      <text:p text:style-name="P20"/>
      <text:p text:style-name="P20"><text:soft-page-break/>Letto, confermato e sottoscritto in ogni sua parte</text:p>
      <text:p text:style-name="P20">Cagliari, </text:p>
      <text:p text:style-name="P20"/>
      <text:p text:style-name="P20"/>
      <text:p text:style-name="P9"><text:span text:style-name="T5"><text:s text:c="5"/></text:span><text:span text:style-name="T3">ASL n. 3 di Nuoro<text:tab/><text:tab/><text:tab/><text:tab/><text:tab/><text:tab/>Agenzia Formativa</text:span></text:p>
      <text:p text:style-name="P26">Il Direttore Generale <text:s text:c="66"/>IANNAS srl Società Benefit</text:p>
      <text:p text:style-name="P10"><text:span text:style-name="T5"><text:s/></text:span><text:span text:style-name="T3">Dott. Paolo Cannas <text:s text:c="70"/>Dott.ssa Patrizia Soru <text:s text:c="2"/></text:span></text:p>
      <text:p text:style-name="P26"><text:tab/> <text:s text:c="30"/></text:p>
      <text:p text:style-name="P26"><text:tab/><text:tab/><text:tab/><text:tab/><text:tab/> </text:p>
      <text:p text:style-name="P26"/>
      <text:p text:style-name="P26"/>
      <text:p text:style-name="P26"/>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09cm" style:line-height-at-least="0.423cm" fo:text-align="justify" style:justify-single-word="false" fo:keep-together="always"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7.493cm" fo:margin-right="0cm" fo:text-align="justify" style:justify-single-word="false" fo:text-indent="0.758cm" style:auto-text-indent="false"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olo1" style:family="paragraph" style:parent-style-name="Standard" style:next-style-name="Subtitle">
      <style:paragraph-properties fo:text-align="center" style:justify-single-word="false"/>
      <style:text-properties fo:font-size="16pt" fo:font-weight="bold" style:font-size-asian="16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 style:family="paragraph" style:parent-style-name="Standard">
      <style:paragraph-properties fo:text-align="center" style:justify-single-word="false"/>
      <style:text-properties style:font-name="Helvetica" fo:font-family="Helvetica, Arial" style:font-family-generic="swiss" style:font-pitch="variable" fo:font-weight="bold" style:font-weight-asian="bold" style:font-name-complex="Helvetica" style:font-family-complex="Helvetica, Arial"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1" style:display-name="Testo commento1" style:family="paragraph" style:parent-style-name="Standard"/>
    <style:style style:name="Rientro_20_corpo_20_del_20_testo_20_21" style:display-name="Rientro corpo del testo 21" style:family="paragraph" style:parent-style-name="Standard">
      <style:paragraph-properties fo:margin-left="3.302cm" fo:margin-right="0cm" style:line-height-at-least="0.423cm" fo:text-align="justify" style:justify-single-word="false" fo:orphans="0" fo:widows="0" fo:text-indent="-3.302cm" style:auto-text-indent="false">
        <style:tab-stops>
          <style:tab-stop style:position="3.302cm"/>
          <style:tab-stop style:position="6.604cm"/>
          <style:tab-stop style:position="9.906cm"/>
          <style:tab-stop style:position="13.208cm"/>
          <style:tab-stop style:position="16.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Body_20_Text_20_2" style:display-name="Body Text 2" style:family="paragraph" style:parent-style-name="Standard">
      <style:paragraph-properties style:text-autospace="none" style:punctuation-wrap="simple" style:vertical-align="baseline"/>
      <style:text-properties fo:font-size="12pt" fo:font-style="italic" style:font-size-asian="12pt" style:font-style-asian="italic"/>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Rientro_20_corpo_20_del_20_testo_20_31" style:display-name="Rientro corpo del testo 31" style:family="paragraph" style:parent-style-name="Standard">
      <style:paragraph-properties fo:margin-left="0.635cm" fo:margin-right="0cm" fo:margin-top="0.212cm" fo:margin-bottom="0.212cm" style:contextual-spacing="false" fo:text-align="justify" style:justify-single-word="false" fo:text-indent="0cm" style:auto-text-indent="false"/>
    </style:style>
    <style:style style:name="p20" style:family="paragraph" style:parent-style-name="Standard">
      <style:paragraph-properties fo:margin-left="4.022cm" fo:margin-right="0cm" style:line-height-at-least="0.423cm" fo:text-align="justify" style:justify-single-word="false" fo:orphans="0" fo:widows="0" fo:text-indent="0cm" style:auto-text-indent="false"/>
    </style:style>
    <style:style style:name="p22" style:family="paragraph" style:parent-style-name="Standard">
      <style:paragraph-properties style:line-height-at-least="0.423cm" fo:text-align="justify" style:justify-single-word="false" fo:orphans="0" fo:widows="0">
        <style:tab-stops>
          <style:tab-stop style:position="1.27cm"/>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1" style:display-name="Body Text Indent 21" style:family="paragraph" style:parent-style-name="Standard">
      <style:paragraph-properties fo:margin-left="1.251cm" fo:margin-right="0cm" fo:text-align="justify" style:justify-single-word="false" fo:text-indent="-1.2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sto_20_del_20_blocco1" style:display-name="Testo del blocco1" style:family="paragraph" style:parent-style-name="Standard">
      <style:paragraph-properties fo:margin-left="1cm" fo:margin-right="0.464cm" fo:text-align="justify" style:justify-single-word="false" fo:orphans="2" fo:widows="2" fo:text-indent="0cm" style:auto-text-indent="false" style:text-autospace="ideograph-alpha" style:punctuation-wrap="hanging" style:vertical-align="auto"/>
      <style:text-properties style:font-name="Arial" fo:font-family="Arial" style:font-family-generic="swiss" style:font-pitch="variable" fo:language="none" fo:country="none" style:font-name-complex="Arial" style:font-family-complex="Arial" style:font-family-generic-complex="swiss" style:font-pitch-complex="variable"/>
    </style:style>
    <style:style style:name="Rub3" style:family="paragraph" style:parent-style-name="Standard" style:next-style-name="Standard">
      <style:paragraph-properties fo:text-align="justify" style:justify-single-word="false" fo:orphans="2" fo:widows="2" style:text-autospace="ideograph-alpha" style:punctuation-wrap="hanging" style:vertical-align="auto">
        <style:tab-stops>
          <style:tab-stop style:position="1.251cm"/>
        </style:tab-stops>
      </style:paragraph-properties>
      <style:text-properties fo:font-style="italic" fo:font-weight="bold" style:font-style-asian="italic" style:font-weight-asian="bold"/>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Text_20_body" style:class="extra"/>
    <style:style style:name="p4" style:family="paragraph" style:parent-style-name="Standard">
      <style:paragraph-properties style:line-height-at-least="0.811cm" fo:text-align="justify" style:justify-single-word="false" style:text-autospace="ideograph-alpha" style:punctuation-wrap="hanging" style:vertical-align="auto">
        <style:tab-stops>
          <style:tab-stop style:position="0.459cm"/>
        </style:tab-stops>
      </style:paragraph-properties>
      <style:text-properties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12z0" style:family="text">
      <style:text-properties style:font-name="Arial" fo:font-family="Arial" style:font-family-generic="swiss" style:font-pitch="variable" style:font-name-complex="Arial" style:font-family-complex="Arial" style:font-family-generic-complex="swiss" style:font-pitch-complex="variable"/>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1"/>
    <style:style style:name="Rimando_20_commento1" style:display-name="Rimando commento1" style:family="text">
      <style:text-properties fo:font-size="8pt" style:font-size-asian="8pt"/>
    </style:style>
    <style:style style:name="Strong_20_Emphasis" style:display-name="Strong Emphasis" style:family="text">
      <style:text-properties fo:font-weight="bold" style:font-weight-asian="bold" style:font-weight-complex="bold"/>
    </style:style>
    <style:style style:name="Menzione_20_non_20_risolta" style:display-name="Menzione non risolt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ga_20_d_27_intestazione">
      <style:paragraph-properties fo:margin-left="0cm" fo:margin-right="0cm" fo:text-indent="1.249cm" style:auto-text-indent="false"/>
    </style:style>
    <style:style style:name="MP2" style:family="paragraph" style:parent-style-name="Riga_20_d_27_intestazione">
      <style:paragraph-properties fo:margin-left="0cm" fo:margin-right="0cm" fo:text-indent="1.249cm" style:auto-text-indent="false"/>
      <style:text-properties fo:color="#000080" loext:opacity="100%"/>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margin-left="0cm" fo:margin-right="0.635cm" fo:text-indent="0cm" style:auto-text-indent="false"/>
      <style:text-properties fo:color="#0000ff" loext:opacity="100%"/>
    </style:style>
    <style:style style:name="MP5" style:family="paragraph" style:parent-style-name="Standard">
      <style:paragraph-properties>
        <style:tab-stops>
          <style:tab-stop style:position="11.165cm"/>
          <style:tab-stop style:position="11.218cm"/>
        </style:tab-stops>
      </style:paragraph-properties>
      <style:text-properties fo:font-size="6pt" style:font-size-asian="6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1cm" fo:border="none"/>
    </style:style>
    <style:page-layout style:name="Mpm1">
      <style:page-layout-properties fo:page-width="21.001cm" fo:page-height="29.7cm" style:num-format="1" style:print-orientation="portrait" fo:margin-top="0.751cm" fo:margin-bottom="0.783cm" fo:margin-left="2cm" fo:margin-right="3.247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35cm" fo:margin-bottom="0.236cm" style:dynamic-spacing="true"/>
      </style:header-style>
      <style:footer-style>
        <style:header-footer-properties fo:min-height="1.217cm" fo:margin-top="1.118cm" style:dynamic-spacing="true"/>
      </style:footer-style>
    </style:page-layout>
  </office:automatic-styles>
  <office:master-styles>
    <style:master-page style:name="Standard" style:page-layout-name="Mpm1">
      <style:header>
        <text:p text:style-name="MP1"/>
        <text:p text:style-name="MP2"/>
      </style:header>
      <style:footer>
        <text:p text:style-name="MP3"><draw:frame draw:style-name="Mfr1" draw:name="Cornice2" text:anchor-type="char" svg:x="17.575cm" svg:y="0.002cm" svg:width="0.949cm" svg:height="0.385cm" draw:z-index="4"><draw:text-box><text:p text:style-name="Footer"><text:span text:style-name="Page_20_Number"><text:page-number text:select-page="current">5</text:page-number></text:span></text:p></draw:text-box></draw:frame><text:s text:c="2"/></text:p>
        <text:p text:style-name="MP4"/>
        <text:p text:style-name="MP5"><text:tab/><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T</dc:title>
    <meta:initial-creator>user</meta:initial-creator>
    <meta:creation-date>2023-02-14T11:01:00</meta:creation-date>
    <dc:date>2023-02-16T08:43:52.390000000</dc:date>
    <meta:print-date>2021-10-20T17:10:00</meta:print-date>
    <meta:editing-cycles>3</meta:editing-cycles>
    <meta:editing-duration>PT1M36S</meta:editing-duration>
    <meta:document-statistic meta:table-count="1" meta:image-count="0" meta:object-count="0" meta:page-count="5" meta:paragraph-count="77" meta:word-count="1238" meta:character-count="8647" meta:non-whitespace-character-count="7283"/>
    <meta:generator>LibreOffice/7.4.1.2$Windows_X86_64 LibreOffice_project/3c58a8f3a960df8bc8fd77b461821e42c061c5f0</meta:generator>
  </office:meta>
</office:document-meta>
</file>